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1.152in"/>
    </style:style>
    <style:style style:name="TableColumn5" style:family="table-column">
      <style:table-column-properties style:column-width="1.152in"/>
    </style:style>
    <style:style style:name="TableColumn6" style:family="table-column">
      <style:table-column-properties style:column-width="1.152in"/>
    </style:style>
    <style:style style:name="TableColumn7" style:family="table-column">
      <style:table-column-properties style:column-width="1.152in"/>
    </style:style>
    <style:style style:name="TableColumn8" style:family="table-column">
      <style:table-column-properties style:column-width="1.1527in"/>
    </style:style>
    <style:style style:name="Table3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93" style:parent-style-name="內文" style:family="paragraph">
      <style:text-properties style:font-name="標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有限責任法務部矯正署高雄第二監獄消費合作社</text:p>
      <text:p text:style-name="P2">送樣規格報價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內文"><text:span text:style-name="T11">廠商:</text:span><text:span text:style-name="T12"><text:s text:c="14"/></text:span><text:span text:style-name="T13">電話:</text:span><text:span text:style-name="T14"><text:s text:c="11"/></text:span><text:span text:style-name="T15">傳真</text:span><text:span text:style-name="T16">: 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品名</text:p>
          </table:table-cell>
          <table:table-cell table:style-name="TableCell20">
            <text:p text:style-name="P21">規格+廠牌</text:p>
          </table:table-cell>
          <table:table-cell table:style-name="TableCell22">
            <text:p text:style-name="P23">廠商報價</text:p>
          </table:table-cell>
          <table:table-cell table:style-name="TableCell24">
            <text:p text:style-name="P25">市面售價</text:p>
          </table:table-cell>
          <table:table-cell table:style-name="TableCell26">
            <text:p text:style-name="P27">販售通路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2479in" fo:margin-bottom="0.827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順吉</meta:initial-creator>
    <dc:creator>莊喻智</dc:creator>
    <meta:creation-date>2024-03-15T10:15:00Z</meta:creation-date>
    <dc:date>2024-03-15T10:15:00Z</dc:date>
    <meta:print-date>2024-03-15T0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