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F0" style:family="paragraph">
      <style:paragraph-properties fo:break-before="page" style:snap-to-layout-grid="false" fo:line-height="0.25in" fo:margin-left="0.0986in" style:page-number="1">
        <style:tab-stops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  <style:tab-stop style:type="left" style:position="9.2027in"/>
          <style:tab-stop style:type="left" style:position="9.8388in"/>
          <style:tab-stop style:type="left" style:position="10.475in"/>
          <style:tab-stop style:type="left" style:position="11.1111in"/>
          <style:tab-stop style:type="left" style:position="11.7472in"/>
          <style:tab-stop style:type="left" style:position="12.3833in"/>
          <style:tab-stop style:type="left" style:position="13.0194in"/>
          <style:tab-stop style:type="left" style:position="13.6555in"/>
          <style:tab-stop style:type="left" style:position="14.291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HTML預設格式" style:family="paragraph">
      <style:paragraph-properties style:snap-to-layout-grid="false" fo:text-align="end" fo:line-height="0.25in" fo:margin-left="0.0986in">
        <style:tab-stops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  <style:tab-stop style:type="left" style:position="9.2027in"/>
          <style:tab-stop style:type="left" style:position="9.8388in"/>
          <style:tab-stop style:type="left" style:position="10.475in"/>
          <style:tab-stop style:type="left" style:position="11.1111in"/>
          <style:tab-stop style:type="left" style:position="11.7472in"/>
          <style:tab-stop style:type="left" style:position="12.3833in"/>
          <style:tab-stop style:type="left" style:position="13.0194in"/>
          <style:tab-stop style:type="left" style:position="13.6555in"/>
          <style:tab-stop style:type="left" style:position="14.2916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5534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0.6381in" style:use-optimal-column-width="false"/>
    </style:style>
    <style:style style:name="TableColumn24" style:family="table-column">
      <style:table-column-properties style:column-width="0.0402in" style:use-optimal-column-width="false"/>
    </style:style>
    <style:style style:name="TableColumn25" style:family="table-column">
      <style:table-column-properties style:column-width="0.6423in" style:use-optimal-column-width="false"/>
    </style:style>
    <style:style style:name="TableColumn26" style:family="table-column">
      <style:table-column-properties style:column-width="0.1868in" style:use-optimal-column-width="false"/>
    </style:style>
    <style:style style:name="TableColumn27" style:family="table-column">
      <style:table-column-properties style:column-width="0.034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Column29" style:family="table-column">
      <style:table-column-properties style:column-width="0.6812in" style:use-optimal-column-width="false"/>
    </style:style>
    <style:style style:name="TableColumn30" style:family="table-column">
      <style:table-column-properties style:column-width="0.1069in" style:use-optimal-column-width="false"/>
    </style:style>
    <style:style style:name="TableColumn31" style:family="table-column">
      <style:table-column-properties style:column-width="1.6326in" style:use-optimal-column-width="false"/>
    </style:style>
    <style:style style:name="Table17" style:family="table">
      <style:table-properties style:width="6.4972in" fo:margin-left="0.075in" table:align="left"/>
    </style:style>
    <style:style style:name="TableRow32" style:family="table-row">
      <style:table-row-properties style:min-row-height="0.43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8" style:family="table-row">
      <style:table-row-properties style:min-row-height="0.5069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847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64" style:family="table-row">
      <style:table-row-properties style:min-row-height="0.3847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77" style:family="table-row">
      <style:table-row-properties style:row-height="0.3152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83" style:family="table-row">
      <style:table-row-properties style:min-row-height="0.351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88" style:family="table-row">
      <style:table-row-properties style:min-row-height="0.406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7" style:family="table-row">
      <style:table-row-properties style:min-row-height="0.2541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2222in"/>
      <style:text-properties style:font-name-asian="標楷體" fo:font-size="15pt" style:font-size-asian="15pt" style:font-size-complex="15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fo:line-height="0.2222in"/>
      <style:text-properties style:font-name-asian="標楷體" fo:font-size="15pt" style:font-size-asian="15pt" style:font-size-complex="15pt"/>
    </style:style>
    <style:style style:name="TableRow104" style:family="table-row">
      <style:table-row-properties style:min-row-height="0.4402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0" style:family="table-row">
      <style:table-row-properties style:min-row-height="0.870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0416in"/>
      <style:text-properties style:font-name-asian="標楷體"/>
    </style:style>
    <style:style style:name="P113" style:parent-style-name="Textbody" style:family="paragraph">
      <style:paragraph-properties style:snap-to-layout-grid="false" style:line-height-at-least="0.0416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Row123" style:family="table-row">
      <style:table-row-properties style:min-row-height="1.881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26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3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32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3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34" style:family="table-row">
      <style:table-row-properties style:min-row-height="1.5173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清單段落" style:family="paragraph">
      <style:paragraph-properties style:snap-to-layout-grid="false" style:vertical-align="auto" style:line-height-at-least="0.1527in" fo:margin-left="0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P140" style:parent-style-name="清單段落" style:family="paragraph">
      <style:paragraph-properties style:snap-to-layout-grid="false" style:vertical-align="auto" style:line-height-at-least="0.1527in" fo:margin-left="0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P141" style:parent-style-name="清單段落" style:family="paragraph">
      <style:paragraph-properties style:snap-to-layout-grid="false" style:vertical-align="auto" style:line-height-at-least="0.1527in" fo:margin-left="0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P142" style:parent-style-name="清單段落" style:family="paragraph">
      <style:paragraph-properties style:snap-to-layout-grid="false" style:vertical-align="auto" style:line-height-at-least="0.1527in" fo:margin-left="0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P143" style:parent-style-name="清單段落" style:family="paragraph">
      <style:paragraph-properties style:snap-to-layout-grid="false" style:vertical-align="auto" style:line-height-at-least="0.1527in" fo:margin-left="0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P144" style:parent-style-name="清單段落" style:family="paragraph">
      <style:paragraph-properties style:snap-to-layout-grid="false" style:vertical-align="auto" style:line-height-at-least="0.1527in" fo:margin-left="0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P145" style:parent-style-name="清單段落" style:family="paragraph">
      <style:paragraph-properties style:snap-to-layout-grid="false" style:vertical-align="auto" style:line-height-at-least="0.1527in" fo:margin-left="0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P146" style:parent-style-name="清單段落" style:family="paragraph">
      <style:paragraph-properties style:snap-to-layout-grid="false" style:vertical-align="auto" style:line-height-at-least="0.1527in" fo:margin-left="0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Row147" style:family="table-row">
      <style:table-row-properties style:min-row-height="1.030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150" style:parent-style-name="Textbody" style:family="paragraph">
      <style:paragraph-properties fo:text-align="justify" fo:line-height="0.2638in"/>
      <style:text-properties style:font-name-asian="標楷體"/>
    </style:style>
    <style:style style:name="P151" style:parent-style-name="Textbody" style:family="paragraph">
      <style:paragraph-properties fo:text-align="justify" fo:line-height="0.2638in"/>
      <style:text-properties style:font-name-asian="標楷體"/>
    </style:style>
    <style:style style:name="P152" style:parent-style-name="Textbody" style:family="paragraph">
      <style:paragraph-properties style:snap-to-layout-grid="false" fo:text-align="justify" fo:line-height="0.2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60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center" fo:line-height="0.25in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Textbody" style:family="paragraph">
      <style:paragraph-properties style:snap-to-layout-grid="false" fo:text-align="center" fo:line-height="0.25in" fo:margin-right="-0.106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0" style:parent-style-name="Textbody" style:family="paragraph">
      <style:paragraph-properties style:snap-to-layout-grid="false" fo:text-align="center" fo:line-height="0.25in" fo:margin-right="-0.1062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175" style:family="table-column">
      <style:table-column-properties style:column-width="6.7368in" style:use-optimal-column-width="false"/>
    </style:style>
    <style:style style:name="Table174" style:family="table">
      <style:table-properties style:width="6.736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top="0.1666in" fo:line-height="0.25in" fo:margin-right="-0.1062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新細明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243" style:parent-style-name="清單段落" style:family="paragraph">
      <style:paragraph-properties fo:widows="2" fo:orphans="2" style:snap-to-layout-grid="false" fo:text-align="justify" fo:line-height="0.25in" fo:margin-left="0in" fo:margin-right="0.2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高雄第二監獄</text:span><text:span text:style-name="T3">11</text:span><text:span text:style-name="T4">5</text:span><text:span text:style-name="T5">年度公開甄選約用人員</text:span><text:span text:style-name="T6"><text:s/></text:span><text:span text:style-name="T7">心理人員</text:span><text:span text:style-name="T8"><text:s/></text:span><text:span text:style-name="T9">報名表</text:span></text:p>
      <text:p text:style-name="P10"><text:span text:style-name="T11">報名編號</text:span><text:span text:style-name="T12">:</text:span><text:span text:style-name="T13"><text:s text:c="7"/></text:span><text:span text:style-name="T14">(</text:span><text:span text:style-name="T15">本監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 table:number-rows-spanned="4">
            <text:p text:style-name="P34"><text:s text:c="4"/>貼</text:p>
            <text:p text:style-name="P35"><text:s text:c="4"/>相</text:p>
            <text:p text:style-name="P36"><text:s text:c="4"/>片</text:p>
            <text:p text:style-name="P37"><text:s text:c="4"/>處</text:p>
            <text:p text:style-name="P38">最近1年內二吋彩色照片1張</text:p>
          </table:table-cell>
          <table:covered-table-cell/>
          <table:covered-table-cell/>
          <table:covered-table-cell/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>
            <text:p text:style-name="P47"><text:s text:c="3"/>年<text:s text:c="3"/>月<text:s text:c="3"/>日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身分證統一編號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具原住民族身分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畢業學校及科系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>
            <text:p text:style-name="P67">畢業年月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2">
            <text:p text:style-name="P72">連絡電話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公司:( <text:s text:c="2"/>)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住宅: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5">
            <text:p text:style-name="P80">手機: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MAIL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通訊地址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緊急連絡人稱謂姓名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6">
            <text:p text:style-name="P9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手機：</text:p>
          </table:table-cell>
          <table:covered-table-cell/>
        </table:table-row>
        <table:table-row table:style-name="TableRow97">
          <table:table-cell table:style-name="TableCell98" table:number-columns-spanned="4" table:number-rows-spanned="2">
            <text:p text:style-name="P99">現職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職務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經<text:s text:c="4"/>歷</text:p>
            <text:p text:style-name="P113"><text:span text:style-name="T114">(</text:span><text:span text:style-name="T115">矯正機關輔導諮商治療轉銜工作相關經驗等</text:span><text:span text:style-name="T116">)(</text:span><text:span text:style-name="T117">無者免填</text:span><text:span text:style-name="T118">)</text:span>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  <text:p text:style-name="P126"/>
            <text:p text:style-name="P127"/>
            <text:p text:style-name="P128">身分證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  <text:p text:style-name="P131"/>
            <text:p text:style-name="P132"/>
            <text:p text:style-name="P133">身分證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  <text:p text:style-name="P137">檢附證明</text:p>
          </table:table-cell>
          <table:table-cell table:style-name="TableCell138" table:number-columns-spanned="13">
            <text:p text:style-name="P139">(1)報名表1份。</text:p>
            <text:p text:style-name="P140">(2)相關最高學歷證件影本1份。</text:p>
            <text:p text:style-name="P141">(3)男性請附退伍令影本或免役證明1份。</text:p>
            <text:p text:style-name="P142">(4)具結書1份。</text:p>
            <text:p text:style-name="P143">(5)自傳1份。</text:p>
            <text:p text:style-name="P144">(6)足資證明原住民身份之戶口名簿或戶籍謄本影本一份。（無則免附）。</text:p>
            <text:p text:style-name="P145">(7)心理師證照(無者免附)。</text:p>
            <text:p text:style-name="P146">(8)曾任職矯正機關內輔導、諮商、治療或轉銜工作經歷證明影本1份（無者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>※請擇一勾選：</text:p>
            <text:p text:style-name="P150">□本人同意授權貴監於本公開甄選期間就遴選作業所需，進行個人資料之蒐集及查證。</text:p>
            <text:p text:style-name="P151">□本人自行提供向縣市警察機關申請刑事案件紀錄證明。<text:s text:c="4"/></text:p>
            <text:p text:style-name="P152"><text:span text:style-name="T153"><text:s text:c="90"/></text:span><text:span text:style-name="T154">報名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審查結果</text:p>
          </table:table-cell>
          <table:covered-table-cell/>
          <table:table-cell table:style-name="TableCell158" table:number-columns-spanned="12">
            <text:p text:style-name="P159"><text:span text:style-name="T160">□</text:span><text:span text:style-name="T161">符合　</text:span><text:span text:style-name="T162">□</text:span><text:span text:style-name="T163">不符合</text:span><text:span text:style-name="T164"><text:s text:c="5"/></text:span><text:span text:style-name="T165">審查人</text:span><text:span text:style-name="T166">:</text:span><text:span text:style-name="T167">　　　　　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法務部矯正署高雄第二監獄115年度公開甄選約用人員<text:s/>心理人員</text:p>
      <text:p text:style-name="P169">報名表自傳</text:p>
      <text:p text:style-name="P170"><text:span text:style-name="T171">（</text:span><text:span text:style-name="T172">1000</text:span><text:span text:style-name="T173">字以內為原則）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例如</text:span><text:span text:style-name="T180">:</text:span><text:span text:style-name="T181">家庭狀況及學經歷等</text:span><text:span text:style-name="T182">。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</table:table>
      <text:p text:style-name="P243"><text:span text:style-name="T244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Textbody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清單51" style:display-name="清單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林怡彣</dc:creator>
    <meta:creation-date>2025-12-16T00:38:00Z</meta:creation-date>
    <dc:date>2025-12-16T00:38:00Z</dc:date>
    <meta:print-date>2019-11-13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