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2.09cm"/>
    </style:style>
    <style:style style:name="表格1.F" style:family="table-column">
      <style:table-column-properties style:column-width="1.621cm"/>
    </style:style>
    <style:style style:name="表格1.G" style:family="table-column">
      <style:table-column-properties style:column-width="0.102cm"/>
    </style:style>
    <style:style style:name="表格1.H" style:family="table-column">
      <style:table-column-properties style:column-width="1.632cm"/>
    </style:style>
    <style:style style:name="表格1.I" style:family="table-column">
      <style:table-column-properties style:column-width="0.474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73cm"/>
    </style:style>
    <style:style style:name="表格1.M" style:family="table-column">
      <style:table-column-properties style:column-width="0.272cm"/>
    </style:style>
    <style:style style:name="表格1.N" style:family="table-column">
      <style:table-column-properties style:column-width="4.147cm"/>
    </style:style>
    <style:style style:name="表格1.1" style:family="table-row">
      <style:table-row-properties style:min-row-height="1.11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8cm" style:use-optimal-row-height="false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77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93cm" style:use-optimal-row-height="false"/>
    </style:style>
    <style:style style:name="表格1.8" style:family="table-row">
      <style:table-row-properties style:min-row-height="1.034cm" style:use-optimal-row-height="false"/>
    </style:style>
    <style:style style:name="表格1.9" style:family="table-row">
      <style:table-row-properties style:min-row-height="0.646cm" style:use-optimal-row-height="false"/>
    </style:style>
    <style:style style:name="表格1.L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1.118cm" style:use-optimal-row-height="false"/>
    </style:style>
    <style:style style:name="表格1.11" style:family="table-row">
      <style:table-row-properties style:min-row-height="2.21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4.778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854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2.618cm" style:use-optimal-row-height="false"/>
    </style:style>
    <style:style style:name="表格1.15" style:family="table-row">
      <style:table-row-properties style:min-row-height="1.535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TML_20_預設格式">
      <style:paragraph-properties fo:margin-left="0.25cm" fo:margin-right="0cm" fo:line-height="0.635cm" fo:text-align="end" style:justify-single-word="false" fo:text-indent="0cm" style:auto-text-indent="false" style:snap-to-layout-grid="false">
        <style:tab-stops>
          <style:tab-stop style:position="12.065cm"/>
          <style:tab-stop style:position="13.681cm"/>
          <style:tab-stop style:position="15.296cm"/>
          <style:tab-stop style:position="16.912cm"/>
          <style:tab-stop style:position="18.528cm"/>
          <style:tab-stop style:position="20.144cm"/>
          <style:tab-stop style:position="21.759cm"/>
          <style:tab-stop style:position="23.375cm"/>
          <style:tab-stop style:position="24.991cm"/>
          <style:tab-stop style:position="26.607cm"/>
          <style:tab-stop style:position="28.222cm"/>
          <style:tab-stop style:position="29.838cm"/>
          <style:tab-stop style:position="31.454cm"/>
          <style:tab-stop style:position="33.069cm"/>
          <style:tab-stop style:position="34.685cm"/>
          <style:tab-stop style:position="36.301cm"/>
        </style:tab-stops>
      </style:paragraph-properties>
    </style:style>
    <style:style style:name="P2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fo:text-align="start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style:line-height-at-leas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justify" style:justify-single-word="false" style:snap-to-layout-grid="false"/>
    </style:style>
    <style:style style:name="P8" style:family="paragraph" style:parent-style-name="Text_20_body">
      <style:paragraph-properties fo:line-height="0.564cm" fo:text-align="start" style:justify-single-word="false"/>
      <style:text-properties fo:font-size="15pt" style:font-name-asian="標楷體" style:font-size-asian="15pt" style:font-size-complex="15pt"/>
    </style:style>
    <style:style style:name="P9" style:family="paragraph" style:parent-style-name="Text_20_body">
      <style:paragraph-properties style:line-height-at-least="0.106cm" fo:text-align="start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style:line-height-at-least="0.106cm" style:snap-to-layout-grid="false"/>
    </style:style>
    <style:style style:name="P11" style:family="paragraph" style:parent-style-name="Text_20_body">
      <style:paragraph-properties fo:line-height="0.67cm" fo:text-align="justify" style:justify-single-word="false"/>
      <style:text-properties fo:font-size="12pt" fo:font-weight="bold" style:font-name-asian="標楷體" style:font-size-asian="12pt" style:font-weight-asian="bold" style:font-size-complex="12pt"/>
    </style:style>
    <style:style style:name="P12" style:family="paragraph" style:parent-style-name="Text_20_body">
      <style:paragraph-properties fo:line-height="0.67cm" fo:text-align="justify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16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17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清單段落">
      <style:paragraph-properties fo:margin-left="0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19" style:family="paragraph" style:parent-style-name="清單段落" style:list-style-name="L1">
      <style:paragraph-properties fo:margin-left="0cm" fo:margin-right="0cm" style:line-height-at-least="0.388cm" fo:hyphenation-ladder-count="no-limit" fo:text-indent="0cm" style:auto-text-indent="false" style:vertical-align="auto" style:snap-to-layout-grid="false">
        <style:tab-stops/>
      </style:paragraph-properties>
      <style:text-properties style:font-name="標楷體" fo:font-size="10pt" style:font-name-asian="標楷體" style:font-size-asian="10pt" style:font-size-complex="10pt" fo:hyphenate="true"/>
    </style:style>
    <style:style style:name="P20" style:family="paragraph" style:parent-style-name="清單段落" style:list-style-name="L1">
      <style:paragraph-properties fo:margin-left="0cm" fo:margin-right="0cm" style:line-height-at-least="0.388cm" fo:hyphenation-ladder-count="no-limit" fo:text-indent="0cm" style:auto-text-indent="false" style:vertical-align="auto" style:snap-to-layout-grid="false">
        <style:tab-stops/>
      </style:paragraph-properties>
      <style:text-properties style:font-name="標楷體" fo:font-size="10pt" officeooo:paragraph-rsid="00106bc9" style:font-name-asian="標楷體" style:font-size-asian="10pt" style:font-size-complex="10pt" fo:hyphenate="true"/>
    </style:style>
    <style:style style:name="P21" style:family="paragraph" style:parent-style-name="HTML_20_預設格式" style:master-page-name="MPF0">
      <style:paragraph-properties fo:margin-left="0.25cm" fo:margin-right="0cm" fo:line-height="0.635cm" fo:text-indent="0cm" style:auto-text-indent="false" style:page-number="1" fo:break-before="page" style:snap-to-layout-grid="false">
        <style:tab-stops>
          <style:tab-stop style:position="12.065cm"/>
          <style:tab-stop style:position="13.681cm"/>
          <style:tab-stop style:position="15.296cm"/>
          <style:tab-stop style:position="16.912cm"/>
          <style:tab-stop style:position="18.528cm"/>
          <style:tab-stop style:position="20.144cm"/>
          <style:tab-stop style:position="21.759cm"/>
          <style:tab-stop style:position="23.375cm"/>
          <style:tab-stop style:position="24.991cm"/>
          <style:tab-stop style:position="26.607cm"/>
          <style:tab-stop style:position="28.222cm"/>
          <style:tab-stop style:position="29.838cm"/>
          <style:tab-stop style:position="31.454cm"/>
          <style:tab-stop style:position="33.069cm"/>
          <style:tab-stop style:position="34.685cm"/>
          <style:tab-stop style:position="36.301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新細明體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weight="bold" style:font-name-asian="標楷體" style:font-weight-asian="bold" style:font-weight-complex="bold"/>
    </style:style>
    <style:style style:name="T10" style:family="text">
      <style:text-properties fo:color="#000000" style:font-name="新細明體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法務部矯正署高雄第二監獄114年度公開甄選約用人員 </text:span></text:span><text:span text:style-name="預設段落字型"><text:span text:style-name="T2">心理人員</text:span></text:span><text:span text:style-name="預設段落字型"><text:span text:style-name="T1"> 報名表</text:span></text:span></text:p>
      <text:p text:style-name="P1"><text:span text:style-name="預設段落字型"><text:span text:style-name="T3">報名編號:</text:span></text:span><text:span text:style-name="預設段落字型"><text:span text:style-name="T4"> <text:s text:c="6"/></text:span></text:span><text:span text:style-name="預設段落字型"><text:span text:style-name="T3">(本監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table:number-columns-spanned="4" office:value-type="string">
            <text:p text:style-name="P2"><text:s text:c="4"/>貼</text:p>
            <text:p text:style-name="P2"><text:s text:c="4"/>相</text:p>
            <text:p text:style-name="P2"><text:s text:c="4"/>片</text:p>
            <text:p text:style-name="P2"><text:s text:c="4"/>處</text:p>
            <text:p text:style-name="P2">最近1年內二吋彩色照片1張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出生</text:p>
            <text:p text:style-name="P3">年月日</text:p>
          </table:table-cell>
          <table:covered-table-cell/>
          <table:covered-table-cell/>
          <table:table-cell table:style-name="表格1.A1" office:value-type="string">
            <text:p text:style-name="P2"><text:s text:c="3"/>年 <text:s text:c="2"/>月 <text:s text:c="2"/>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身分證統一編號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7"><text:span text:style-name="預設段落字型"><text:span text:style-name="T5">□</text:span></text:span><text:span text:style-name="預設段落字型"><text:span text:style-name="T3">具原住民族身分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畢業學校及科系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畢業年月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4" office:value-type="string">
            <text:p text:style-name="P5">連絡電話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2">公司:( <text:s text:c="2"/>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住宅: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columns-spanned="5" office:value-type="string">
            <text:p text:style-name="P2">手機: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MAIL: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通訊地址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>緊急連絡人稱謂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6" office:value-type="string">
            <text:p text:style-name="P2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手機：</text:p>
          </table:table-cell>
          <table:covered-table-cell/>
        </table:table-row>
        <table:table-row table:style-name="表格1.9">
          <table:table-cell table:style-name="表格1.K2" table:number-rows-spanned="2" table:number-columns-spanned="4" office:value-type="string">
            <text:p text:style-name="P5">現職</text:p>
          </table:table-cell>
          <table:covered-table-cell/>
          <table:covered-table-cell/>
          <table:covered-table-cell/>
          <table:table-cell table:style-name="表格1.K2" table:number-columns-spanned="7" office:value-type="string">
            <text:p text:style-name="P8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8">職務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9">經 <text:s text:c="3"/>歷</text:p>
            <text:p text:style-name="P10"><text:span text:style-name="預設段落字型"><text:span text:style-name="T6">(矯正機關輔導諮商治療轉銜工作相關經驗等)(無者免填)</text:span></text:span></text:p>
          </table:table-cell>
          <table:covered-table-cell/>
          <table:covered-table-cell/>
          <table:table-cell table:style-name="表格1.D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3"/>
            <text:p text:style-name="P3"/>
            <text:p text:style-name="P3"/>
            <text:p text:style-name="P4">身分證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7" office:value-type="string">
            <text:p text:style-name="P3"/>
            <text:p text:style-name="P3"/>
            <text:p text:style-name="P3"/>
            <text:p text:style-name="P4">身分證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/>
            <text:p text:style-name="P6">檢附證明</text:p>
          </table:table-cell>
          <table:table-cell table:style-name="表格1.B13" table:number-columns-spanned="13" office:value-type="string">
            <text:list xml:id="list1413610240" text:style-name="L1">
              <text:list-header>
                <text:p text:style-name="P20">(1)報名表1份。</text:p>
                <text:p text:style-name="P19">(2)相關最高學歷證件影本1份。</text:p>
                <text:p text:style-name="P19">(3)男性請附退伍令影本或免役證明1份。</text:p>
                <text:p text:style-name="P19">(4)具結書1份。</text:p>
                <text:p text:style-name="P19">(5)自傳1份。</text:p>
                <text:p text:style-name="P19">(6)足資證明原住民身份之戶口名簿或戶籍謄本影本一份。（無則免附）。</text:p>
                <text:p text:style-name="P19">(7)心理師證照(無者免附)。</text:p>
                <text:p text:style-name="P19">(8)曾任職矯正機關內輔導、諮商、治療或轉銜工作經歷證明影本1份（無者免附）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4" office:value-type="string">
            <text:p text:style-name="P11">※請擇一勾選：</text:p>
            <text:p text:style-name="P12">□本人同意授權貴監於本公開甄選期間就遴選作業所需，進行個人資料之蒐集及查證。</text:p>
            <text:p text:style-name="P12">□本人自行提供向縣市警察機關申請刑事案件紀錄證明。 <text:s text:c="3"/></text:p>
            <text:p text:style-name="P7"><text:span text:style-name="預設段落字型"><text:span text:style-name="T7"><text:s text:c="90"/>報名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3">審查結果</text:p>
          </table:table-cell>
          <table:covered-table-cell/>
          <table:table-cell table:style-name="表格1.A1" table:number-columns-spanned="12" office:value-type="string">
            <text:p text:style-name="P7"><text:span text:style-name="預設段落字型"><text:span text:style-name="T3">□符合　□不符合 <text:s text:c="4"/></text:span></text:span><text:span text:style-name="預設段落字型"><text:span text:style-name="T8">審查人:</text:span></text:span><text:span text:style-name="預設段落字型"><text:span text:style-name="T3">　　　　　單位主管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法務部矯正署高雄第二監獄114年度公開甄選約用人員 心理人員</text:p>
      <text:p text:style-name="P14">報名表自傳</text:p>
      <text:p text:style-name="P15"><text:span text:style-name="預設段落字型"><text:span text:style-name="T9">（1000字以內為原則）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6"><text:span text:style-name="預設段落字型"><text:span text:style-name="T8">例如:家庭狀況及學經歷等</text:span></text:span><text:span text:style-name="預設段落字型"><text:span text:style-name="T10">。</text:span></text:span></text:p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  <table:table-row>
          <table:table-cell table:style-name="表格2.A1" office:value-type="string">
            <text:p text:style-name="P17"/>
          </table:table-cell>
        </table:table-row>
      </table:table>
      <text:p text:style-name="P18"><text:span text:style-name="預設段落字型"><text:span text:style-name="T1">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清單_20_51" style:display-name="清單 51">
      <text:list-level-style-bullet text:level="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1" text:anchor-type="paragraph" svg:y="0.002cm" svg:width="0.041cm" style:rel-width="scale" svg:height="0.041cm" style:rel-height="scale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農業委員會</dc:title>
    <meta:initial-creator>0109</meta:initial-creator>
    <meta:creation-date>2024-12-23T08:41:00Z</meta:creation-date>
    <dc:date>2024-12-23T16:49:26.259000000</dc:date>
    <meta:print-date>2019-11-13T07:41:00Z</meta:print-date>
    <meta:editing-cycles>4</meta:editing-cycles>
    <meta:editing-duration>PT3M16S</meta:editing-duration>
    <meta:document-statistic meta:table-count="2" meta:image-count="0" meta:object-count="0" meta:page-count="2" meta:paragraph-count="52" meta:word-count="466" meta:character-count="646" meta:non-whitespace-character-count="496"/>
    <meta:template xlink:type="simple" xlink:actuate="onRequest" xlink:title="" xlink:href="Normal.dotm"/>
  </office:meta>
</office:document-meta>
</file>