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90%"/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P2" style:parent-style-name="Textbody" style:family="paragraph">
      <style:paragraph-properties style:snap-to-layout-grid="false" fo:line-height="90%" fo:margin-left="0.0972in" fo:text-indent="-0.0972in">
        <style:tab-stops>
          <style:tab-stop style:type="left" style:position="2.4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" style:parent-style-name="Textbody" style:family="paragraph">
      <style:paragraph-properties style:snap-to-layout-grid="false" fo:line-height="90%" fo:margin-left="0.0972in" fo:text-indent="-0.0972in">
        <style:tab-stops>
          <style:tab-stop style:type="left" style:position="2.4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" style:parent-style-name="Textbody" style:family="paragraph">
      <style:paragraph-properties style:snap-to-layout-grid="false" fo:line-height="90%" fo:margin-left="0.0972in" fo:text-indent="-0.0972in">
        <style:tab-stops>
          <style:tab-stop style:type="left" style:position="2.4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5" style:parent-style-name="Textbody" style:family="paragraph">
      <style:paragraph-properties style:snap-to-layout-grid="false" fo:line-height="90%" fo:margin-left="0.0972in" fo:text-indent="-0.0972in">
        <style:tab-stops>
          <style:tab-stop style:type="left" style:position="2.4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" style:parent-style-name="Textbody" style:family="paragraph">
      <style:paragraph-properties style:snap-to-layout-grid="false" fo:line-height="90%">
        <style:tab-stops>
          <style:tab-stop style:type="left" style:position="2.54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HTML預設格式" style:family="paragraph">
      <style:paragraph-properties fo:line-height="90%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1" style:parent-style-name="Textbody" style:family="paragraph">
      <style:paragraph-properties fo:line-height="90%"/>
      <style:text-properties style:font-name-asian="標楷體" fo:font-size="14pt" style:font-size-asian="14pt"/>
    </style:style>
    <style:style style:name="P12" style:parent-style-name="Textbody" style:family="paragraph">
      <style:paragraph-properties fo:line-height="90%"/>
      <style:text-properties style:font-name-asian="標楷體" fo:font-size="18pt" style:font-size-asian="18pt" style:font-size-complex="22pt"/>
    </style:style>
    <style:style style:name="P13" style:parent-style-name="Textbody" style:family="paragraph">
      <style:paragraph-properties fo:line-height="90%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letter-spacing="0.0972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075in" fo:line-height="90%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P27" style:parent-style-name="Textbody" style:family="paragraph">
      <style:paragraph-properties style:snap-to-layout-grid="false" fo:margin-top="0.075in" fo:line-height="90%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margin-top="0.25in" fo:line-height="90%"/>
    </style:style>
    <style:style style:name="P38" style:parent-style-name="Textbody" style:family="paragraph">
      <style:paragraph-properties style:line-height-at-least="0in"/>
      <style:text-properties style:font-name="標楷體" style:font-name-asian="標楷體"/>
    </style:style>
    <style:style style:name="P39" style:parent-style-name="Textbody" style:family="paragraph">
      <style:paragraph-properties style:line-height-at-least="0in"/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31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margin-top="0.075in" fo:line-height="90%"/>
    </style:style>
    <style:style style:name="P58" style:parent-style-name="Textbody" style:family="paragraph">
      <style:paragraph-properties style:line-height-at-least="0in"/>
      <style:text-properties style:font-name="標楷體" style:font-name-asian="標楷體"/>
    </style:style>
    <style:style style:name="P59" style:parent-style-name="Textbody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fo:letter-spacing="-0.0097in" fo:font-size="14pt" style:font-size-asian="14pt" style:font-size-complex="14pt"/>
    </style:style>
    <style:style style:name="P65" style:parent-style-name="Textbody" style:family="paragraph">
      <style:paragraph-properties style:snap-to-layout-grid="false" fo:margin-top="0.075in" fo:line-height="90%"/>
      <style:text-properties style:font-name="Times New Roman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75in" fo:line-height="90%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letter-spacing="0.0319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top="0.075in" fo:line-height="90%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6pt" style:font-size-asian="16pt" style:font-size-complex="16pt"/>
    </style:style>
    <style:style style:name="P83" style:parent-style-name="Textbody" style:family="paragraph">
      <style:paragraph-properties style:snap-to-layout-grid="false" fo:margin-top="0.075in" fo:line-height="90%"/>
    </style:style>
    <style:style style:name="P84" style:parent-style-name="Textbody" style:family="paragraph">
      <style:paragraph-properties style:line-height-at-least="0in"/>
      <style:text-properties style:font-name="標楷體" style:font-name-asian="標楷體"/>
    </style:style>
    <style:style style:name="P85" style:parent-style-name="Textbody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margin-top="0.25in" fo:line-height="90%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0.031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margin-top="0.075in" fo:line-height="90%"/>
    </style:style>
    <style:style style:name="P111" style:parent-style-name="Textbody" style:family="paragraph">
      <style:paragraph-properties style:line-height-at-least="0in"/>
      <style:text-properties style:font-name="標楷體" style:font-name-asian="標楷體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fo:letter-spacing="-0.0097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letter-spacing="-0.0097in" fo:font-size="14pt" style:font-size-asian="14pt" style:font-size-complex="14pt"/>
    </style:style>
    <style:style style:name="P118" style:parent-style-name="Textbody" style:family="paragraph">
      <style:paragraph-properties style:snap-to-layout-grid="false" fo:margin-top="0.075in" fo:line-height="90%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1" style:parent-style-name="Textbody" style:family="paragraph">
      <style:paragraph-properties style:snap-to-layout-grid="false" fo:line-height="90%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TableColumn133" style:family="table-column">
      <style:table-column-properties style:column-width="1.9875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1.6743in" style:use-optimal-column-width="false"/>
    </style:style>
    <style:style style:name="TableColumn136" style:family="table-column">
      <style:table-column-properties style:column-width="0.4027in" style:use-optimal-column-width="false"/>
    </style:style>
    <style:style style:name="TableColumn137" style:family="table-column">
      <style:table-column-properties style:column-width="1.8611in" style:use-optimal-column-width="false"/>
    </style:style>
    <style:style style:name="Table132" style:family="table">
      <style:table-properties style:width="6.6152in" fo:margin-left="0in" table:align="lef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9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45" style:family="table-row">
      <style:table-row-properties style:min-row-height="0.709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line-height="9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0pt"/>
    </style:style>
    <style:style style:name="P155" style:parent-style-name="Textbody" style:family="paragraph">
      <style:paragraph-properties style:snap-to-layout-grid="false" fo:text-align="center" fo:line-height="90%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end" fo:margin-bottom="0.125in" fo:line-height="90%"/>
      <style:text-properties style:font-name="Times New Roman" style:font-name-asian="標楷體" fo:font-size="11pt" style:font-size-asian="11pt" style:font-size-complex="10pt"/>
    </style:style>
    <style:style style:name="P159" style:parent-style-name="Textbody" style:family="paragraph">
      <style:paragraph-properties style:snap-to-layout-grid="false" fo:text-align="center" fo:line-height="90%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125in" fo:line-height="90%" fo:margin-right="-0.0194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margin-top="0.125in" fo:line-height="90%" fo:margin-right="-0.0194in"/>
      <style:text-properties style:font-name="Times New Roman" style:font-name-asian="標楷體" fo:font-size="14pt" style:font-size-asian="14pt"/>
    </style:style>
    <style:style style:name="TableRow169" style:family="table-row">
      <style:table-row-properties style:min-row-height="0.709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9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 style:language-asian="zh" style:country-asian="HK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end" fo:margin-bottom="0.125in" fo:line-height="90%"/>
      <style:text-properties style:font-name="Times New Roman" style:font-name-asian="標楷體" fo:font-size="11pt" style:font-size-asian="11pt" style:font-size-complex="10pt"/>
    </style:style>
    <style:style style:name="P176" style:parent-style-name="Textbody" style:family="paragraph">
      <style:paragraph-properties style:snap-to-layout-grid="false" fo:text-align="center" fo:line-height="90%"/>
      <style:text-properties style:font-name="Times New Roman" style:font-name-asian="標楷體" fo:font-size="11pt" style:font-size-asian="11pt" style:font-size-complex="10pt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Textbody" style:family="paragraph">
      <style:paragraph-properties fo:line-height="90%"/>
      <style:text-properties style:font-name-asian="標楷體" fo:font-size="14pt" style:font-size-asian="14pt"/>
    </style:style>
    <style:style style:name="P180" style:parent-style-name="Textbody" style:family="paragraph">
      <style:paragraph-properties fo:line-height="90%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在監委託證明書</text:p>
      <text:p text:style-name="P2"><text:s text:c="30"/>□戶籍登記</text:p>
      <text:p text:style-name="P3"><text:s text:c="30"/>□印鑑登記</text:p>
      <text:p text:style-name="P4">立委託人因在監服刑未克親自辦理□變更印鑑</text:p>
      <text:p text:style-name="P5"><text:s text:c="30"/>□印鑑證明<text:s text:c="6"/>份</text:p>
      <text:p text:style-name="P6"><text:s text:c="30"/>□其他（<text:s/><text:s text:c="20"/>）</text:p>
      <text:p text:style-name="P7"><text:span text:style-name="T8">，特委託</text:span><text:span text:style-name="T9"><text:s text:c="19"/></text:span><text:span text:style-name="T10">君代為申辦無訛，嗣後如有異議概由委託人負責，特此證明</text:span></text:p>
      <text:p text:style-name="P11">此<text:s text:c="2"/>致</text:p>
      <text:p text:style-name="P12">法務部矯正署高雄第二監獄</text:p>
      <text:p text:style-name="P13"><text:span text:style-name="T14"><text:s text:c="14"/></text:span><text:span text:style-name="T15">委託</text:span><text:span text:style-name="T16">人</text:span><text:span text:style-name="T17"> </text:span><text:span text:style-name="T18">：</text:span><text:span text:style-name="T19"><text:s text:c="12"/>(</text:span><text:span text:style-name="T20">收容人簽名捺指印</text:span><text:span text:style-name="T21">)</text:span></text:p>
      <text:p text:style-name="P22"><text:span text:style-name="T23"><text:s text:c="16"/></text:span><text:span text:style-name="T24">身分證字號</text:span><text:span text:style-name="T25">：</text:span><text:span text:style-name="T26">□□□□□□□□□□</text:span></text:p>
      <text:p text:style-name="P27"><text:span text:style-name="T28"><text:s text:c="16"/></text:span><text:span text:style-name="T29">出生年月日</text:span><text:span text:style-name="T30">：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ext:p text:style-name="P37"><draw:frame draw:z-index="251658240" draw:id="id0" draw:style-name="a0" draw:name="Text Box 2" text:anchor-type="paragraph" svg:x="0in" svg:y="0.06181in" svg:width="1.43056in" svg:height="0.5in" style:rel-width="scale" style:rel-height="scale"><draw:text-box><text:p text:style-name="P38">縣<text:s text:c="7"/>市鄉</text:p><text:p text:style-name="P39">市<text:s text:c="7"/>鎮區</text:p></draw:text-box><svg:title/><svg:desc/></draw:frame><text:span text:style-name="T40"><text:s text:c="16"/></text:span><text:span text:style-name="T41">戶籍地</text:span><text:span text:style-name="T42">址</text:span><text:span text:style-name="T43">：</text:span><text:span text:style-name="T44"><text:s/></text:span><text:span text:style-name="T45"><text:s text:c="7"/></text:span><text:span text:style-name="T46"><text:s text:c="8"/></text:span><text:span text:style-name="T47"><text:s text:c="2"/></text:span><text:span text:style-name="T48"><text:s/></text:span><text:span text:style-name="T49"><text:s text:c="15"/></text:span><text:span text:style-name="T50"><text:s/></text:span><text:span text:style-name="T51"><text:s text:c="8"/></text:span><text:span text:style-name="T52"><text:s text:c="4"/></text:span><text:span text:style-name="T53">里</text:span><text:span text:style-name="T54"><text:s text:c="4"/></text:span><text:span text:style-name="T55"><text:s text:c="5"/></text:span><text:span text:style-name="T56">鄰</text:span></text:p>
      <text:p text:style-name="P57"><draw:frame draw:z-index="251659264" draw:id="id1" draw:style-name="a1" draw:name="Text Box 3" text:anchor-type="paragraph" svg:x="2.33472in" svg:y="0.04931in" svg:width="1.21528in" svg:height="0.79861in" style:rel-width="scale" style:rel-height="scale"><draw:text-box><text:p text:style-name="P58">路<text:s text:c="6"/>段</text:p><text:p text:style-name="P59"><text:span text:style-name="T60">街</text:span><text:span text:style-name="T61"><text:s text:c="6"/></text:span><text:span text:style-name="T62">巷</text:span><text:span text:style-name="T63"><text:s/></text:span></text:p></draw:text-box><svg:title/><svg:desc/></draw:frame><text:span text:style-name="T64"><text:s text:c="36"/></text:span></text:p>
      <text:p text:style-name="P65"><text:s text:c="42"/><text:s text:c="28"/><text:s text:c="8"/><text:s/><text:s/>弄<text:s text:c="3"/><text:s/><text:s text:c="3"/>號<text:s text:c="3"/><text:s text:c="3"/>樓之</text:p>
      <text:p text:style-name="P66"><text:span text:style-name="T67"><text:s text:c="16"/></text:span><text:span text:style-name="T68">受委託</text:span><text:span text:style-name="T69">人</text:span><text:span text:style-name="T70">：</text:span><text:span text:style-name="T71"><text:s text:c="21"/></text:span><text:span text:style-name="T72">　</text:span><text:span text:style-name="T73"><text:s/></text:span><text:span text:style-name="T74"><text:s text:c="22"/></text:span><text:span text:style-name="T75"><text:s/>(</text:span><text:span text:style-name="T76">簽章</text:span><text:span text:style-name="T77">)</text:span></text:p>
      <text:p text:style-name="P78"><text:span text:style-name="T79"><text:s text:c="16"/></text:span><text:span text:style-name="T80">身分證字號</text:span><text:span text:style-name="T81">：</text:span><text:span text:style-name="T82">□□□□□□□□□□</text:span></text:p>
      <text:p text:style-name="P83"><draw:frame draw:z-index="3" draw:id="id2" draw:style-name="a2" draw:name="Text Box 5" text:anchor-type="paragraph" svg:x="2.39722in" svg:y="0.28819in" svg:width="1.21528in" svg:height="0.84722in" style:rel-width="scale" style:rel-height="scale"><draw:text-box><text:p text:style-name="P84">縣<text:s text:c="6"/>市鄉</text:p><text:p text:style-name="P85"><text:span text:style-name="T86">市</text:span><text:span text:style-name="T87"><text:s text:c="6"/></text:span><text:span text:style-name="T88">鎮區</text:span></text:p></draw:text-box><svg:title/><svg:desc/></draw:frame><text:span text:style-name="T89"><text:s text:c="16"/></text:span><text:span text:style-name="T90">出生年月日</text:span><text:span text:style-name="T91">：</text:span><text:span text:style-name="T92"><text:s text:c="4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<text:p text:style-name="P98"><text:span text:style-name="T99"><text:s text:c="16"/></text:span><text:span text:style-name="T100">戶籍地</text:span><text:span text:style-name="T101">址</text:span><text:span text:style-name="T102">：</text:span><text:span text:style-name="T103"><text:s text:c="22"/></text:span><text:span text:style-name="T104"><text:s text:c="25"/></text:span><text:span text:style-name="T105">里</text:span><text:span text:style-name="T106"><text:s text:c="3"/></text:span><text:span text:style-name="T107"><text:s text:c="6"/></text:span><text:span text:style-name="T108"><text:s/></text:span><text:span text:style-name="T109">鄰</text:span></text:p>
      <text:p text:style-name="P110"><draw:frame draw:z-index="2" draw:id="id3" draw:style-name="a3" draw:name="Text Box 4" text:anchor-type="paragraph" svg:x="0in" svg:y="0.09097in" svg:width="1.21528in" svg:height="0.85417in" style:rel-width="scale" style:rel-height="scale"><draw:text-box><text:p text:style-name="P111">路<text:s text:c="6"/>段</text:p><text:p text:style-name="P112"><text:span text:style-name="T113">街</text:span><text:span text:style-name="T114"><text:s text:c="6"/></text:span><text:span text:style-name="T115">巷</text:span></text:p></draw:text-box><svg:title/><svg:desc/></draw:frame><text:span text:style-name="T116"><text:s text:c="36"/></text:span><text:span text:style-name="T117"><text:s/></text:span></text:p>
      <text:p text:style-name="P118"><text:span text:style-name="T119"><text:s text:c="43"/></text:span><text:span text:style-name="T120"><text:s text:c="27"/></text:span><text:span text:style-name="T121"><text:s/></text:span><text:span text:style-name="T122"><text:s text:c="2"/></text:span><text:span text:style-name="T123"><text:s text:c="7"/></text:span><text:span text:style-name="T124">弄</text:span><text:span text:style-name="T125"><text:s text:c="6"/></text:span><text:span text:style-name="T126">號</text:span><text:span text:style-name="T127"><text:s text:c="3"/></text:span><text:span text:style-name="T128"><text:s text:c="4"/></text:span><text:span text:style-name="T129">樓之</text:span><text:span text:style-name="T130"><text:s text:c="3"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<text:span text:style-name="T141">（</text:span><text:span text:style-name="T142">法務部矯正署高雄第二監獄</text:span><text:span text:style-name="T143">）</text:span><text:span text:style-name="T144">收容人指紋核對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本文件指紋係本所</text:span><text:span text:style-name="T149"><text:s text:c="6"/></text:span><text:span text:style-name="T150">號收容人</text:span><text:span text:style-name="T151">( <text:s text:c="6"/>)</text:span><text:span text:style-name="T152">之左拇指指紋屬實</text:span></text:p>
          </table:table-cell>
          <table:table-cell table:style-name="TableCell153">
            <text:p text:style-name="P154">場舍</text:p>
            <text:p text:style-name="P155"><text:span text:style-name="T156">主管</text:span></text:p>
          </table:table-cell>
          <table:table-cell table:style-name="TableCell157">
            <text:p text:style-name="P158">簽章</text:p>
            <text:p text:style-name="P159"><text:span text:style-name="T160">年</text:span><text:span text:style-name="T161"><text:s text:c="4"/></text:span><text:span text:style-name="T162">月</text:span><text:span text:style-name="T163"><text:s text:c="4"/></text:span><text:span text:style-name="T164">日</text:span></text:p>
          </table:table-cell>
          <table:table-cell table:style-name="TableCell165" table:number-rows-spanned="2">
            <text:p text:style-name="P166">機關章戳</text:p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承辦人</text:span></text:p>
          </table:table-cell>
          <table:table-cell table:style-name="TableCell174">
            <text:p text:style-name="P175">簽章</text:p>
            <text:p text:style-name="P176">年<text:s text:c="4"/>月<text:s text:c="4"/>日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P179">中<text:s text:c="4"/>華<text:s text:c="4"/>民<text:s text:c="4"/>國<text:s text:c="11"/>年<text:s text:c="11"/>月<text:s text:c="9"/>日</text:p>
      <text:p text:style-name="P180"><text:span text:style-name="T181">附註</text:span><text:span text:style-name="T182">：</text:span><text:span text:style-name="T183">依據法務部</text:span><text:span text:style-name="T184">86</text:span><text:span text:style-name="T185">年</text:span><text:span text:style-name="T186">3</text:span><text:span text:style-name="T187">月</text:span><text:span text:style-name="T188">31</text:span><text:span text:style-name="T189">日法</text:span><text:span text:style-name="T190">86</text:span><text:span text:style-name="T191">監決自第</text:span><text:span text:style-name="T192">8873</text:span><text:span text:style-name="T193">號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(監所收容人用)</dc:title>
    <dc:description>監所收容人委託辦理戶籍登記事項用。</dc:description>
    <dc:subject>委託書(監所收容人用)(A4直印)</dc:subject>
    <meta:keyword>委託書、書表下載、戶政委託書</meta:keyword>
    <meta:initial-creator>桃園縣桃園市戶政事務所</meta:initial-creator>
    <dc:creator>黃鈺倩</dc:creator>
    <meta:creation-date>2025-08-07T04:20:00Z</meta:creation-date>
    <dc:date>2025-08-07T04:22:00Z</dc:date>
    <meta:print-date>2025-08-07T04:1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2" meta:character-count="1154" meta:row-count="8" meta:non-whitespace-character-count="984"/>
  </office:meta>
</office:document-meta>
</file>