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384in"/>
    </style:style>
    <style:style style:name="Table1" style:family="table" style:master-page-name="MP0">
      <style:table-properties style:width="7.3055in" fo:margin-left="0in" table:align="center"/>
    </style:style>
    <style:style style:name="TableRow7" style:family="table-row">
      <style:table-row-properties style:min-row-height="0.6687in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18pt"/>
    </style:style>
    <style:style style:name="TableRow14" style:family="table-row">
      <style:table-row-properties style:min-row-height="3.1006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02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02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902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902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法務部矯正署</text:span><text:span text:style-name="T11">高雄第二監獄同居</text:span><text:span text:style-name="T12">人辦理接見</text:span><text:span text:style-name="T13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請檢附以下文件：</text:p>
            <text:p text:style-name="P17"/>
            <text:p text:style-name="P18">□收容人身分證正反面影本</text:p>
            <text:p text:style-name="P19">□接見人身分證正反面影本</text:p>
            <text:p text:style-name="P20"><text:span text:style-name="T21">□雙方</text:span><text:span text:style-name="T22">戶口名簿</text:span><text:span text:style-name="T23">(或</text:span><text:span text:style-name="T24">戶籍謄本</text:span><text:span text:style-name="T25">)</text:span><text:span text:style-name="T26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收容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家長簽名蓋章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接見人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  <table:table-cell table:style-name="TableCell77">
            <text:p text:style-name="P78">家長簽名蓋章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住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連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日期： <text:s text:c="7"/><text:s text:c="2"/><text:s text:c="4"/>年 <text:s text:c="4"/><text:s text:c="2"/><text:s text:c="3"/>月 <text:s text:c="5"/><text:s text:c="2"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※本申請書具有公文書之效力，請勿偽造不實證明文</text:span><text:span text:style-name="T102">件</text:span><text:span text:style-name="T103">或署押，以免觸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玉娟</meta:initial-creator>
    <dc:creator>黃鈺倩</dc:creator>
    <meta:creation-date>2025-04-24T07:05:00Z</meta:creation-date>
    <dc:date>2025-04-24T07:05:00Z</dc:date>
    <meta:print-date>2025-04-24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