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12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2812in" fo:margin-left="0in" table:align="center"/>
    </style:style>
    <style:style style:name="TableRow11" style:family="table-row">
      <style:table-row-properties style:min-row-height="0.687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break-before="page" fo:text-align="end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Row21" style:family="table-row">
      <style:table-row-properties style:min-row-height="0.67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6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686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67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703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688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961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line-height="0.2777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07" style:parent-style-name="清單段落" style:family="paragraph">
      <style:paragraph-properties fo:line-height="0.2777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09" style:parent-style-name="清單段落" style:family="paragraph">
      <style:paragraph-properties fo:line-height="0.2777in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11" style:parent-style-name="清單段落" style:family="paragraph">
      <style:paragraph-properties fo:line-height="0.2777in" fo:margin-lef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13" style:family="table-row">
      <style:table-row-properties style:min-row-height="0.7805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min-row-height="1.011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26" style:parent-style-name="Textbody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32" style:parent-style-name="Textbody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986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39" style:parent-style-name="Textbody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782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margin-left="0.0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0.680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法務部矯正署高雄第二監獄律師接見申請單</text:span><text:span text:style-name="T15"><text:s text:c="5"/>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被告姓名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<text:span text:style-name="T29">收容人編號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案</text:span><text:span text:style-name="T36">　　</text:span><text:span text:style-name="T37">由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有無禁見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律師姓名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律師證編號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地</text:span><text:span text:style-name="T60">　　</text:span><text:span text:style-name="T61">址</text:span>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實習律師姓名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<text:span text:style-name="T72">實習律師證編號</text:span>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委任日期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<text:span text:style-name="T83">接見日期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起迄時間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<text:span text:style-name="T94">審核證件</text:span></text:p>
          </table:table-cell>
          <table:table-cell table:style-name="TableCell95">
            <text:p text:style-name="P96"><text:span text:style-name="T97">有</text:span></text:p>
          </table:table-cell>
          <table:table-cell table:style-name="TableCell98" table:number-columns-spanned="2" table:number-rows-spanned="2">
            <text:p text:style-name="P99"><text:span text:style-name="T100">律師證</text:span></text:p>
          </table:table-cell>
          <table:covered-table-cell/>
          <table:table-cell table:style-name="TableCell101">
            <text:p text:style-name="P102"><text:span text:style-name="T103">有</text:span></text:p>
          </table:table-cell>
          <table:table-cell table:style-name="TableCell104" table:number-columns-spanned="4" table:number-rows-spanned="2">
            <text:p text:style-name="P105"><text:span text:style-name="T106">一、收狀條</text:span></text:p>
            <text:p text:style-name="P107"><text:span text:style-name="T108">二、委任狀</text:span></text:p>
            <text:p text:style-name="P109"><text:span text:style-name="T110">三、開庭通知</text:span></text:p>
            <text:p text:style-name="P111"><text:span text:style-name="T112">四、其他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無</text:span></text:p>
          </table:table-cell>
          <table:covered-table-cell>
            <text:p text:style-name="P118"/>
          </table:covered-table-cell>
          <table:covered-table-cell/>
          <table:table-cell table:style-name="TableCell119">
            <text:p text:style-name="P120"><text:span text:style-name="T121">無</text:span></text:p>
          </table:table-cell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委任狀</text:p>
            <text:p text:style-name="P126"><text:span text:style-name="T127">受理單位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審理</text:p>
            <text:p text:style-name="P132"><text:span text:style-name="T133">案號</text:span>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場舍主</text:p>
            <text:p text:style-name="P139"><text:span text:style-name="T140">管簽章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登記</text:span><text:span text:style-name="T146">　</text:span><text:span text:style-name="T147">人員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戒護科承辦人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戒護</text:span><text:span text:style-name="T158">　　</text:span><text:span text:style-name="T159">科長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律師簽章</text:span></text:p>
          </table:table-cell>
          <table:covered-table-cell/>
          <table:table-cell table:style-name="TableCell166" table:number-columns-spanned="7">
            <text:p text:style-name="P167"><text:span text:style-name="T168">（</text:span><text:span text:style-name="T169">請律師於接見完畢後簽章</text:span><text:span text:style-name="T1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備註</text:span></text:p>
          </table:table-cell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凃秀瑮</meta:initial-creator>
    <dc:creator>劉柏毅</dc:creator>
    <meta:creation-date>2024-06-24T00:42:00Z</meta:creation-date>
    <dc:date>2024-06-24T00:42:00Z</dc:date>
    <meta:print-date>2024-06-24T00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