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201cm" style:rel-width="100%" style:page-number="auto" table:align="center"/>
    </style:style>
    <style:style style:name="表格1.A" style:family="table-column">
      <style:table-column-properties style:column-width="0.9cm" style:rel-column-width="509*"/>
    </style:style>
    <style:style style:name="表格1.B" style:family="table-column">
      <style:table-column-properties style:column-width="2.016cm" style:rel-column-width="1141*"/>
    </style:style>
    <style:style style:name="表格1.C" style:family="table-column">
      <style:table-column-properties style:column-width="0.485cm" style:rel-column-width="274*"/>
    </style:style>
    <style:style style:name="表格1.D" style:family="table-column">
      <style:table-column-properties style:column-width="2.9cm" style:rel-column-width="1641*"/>
    </style:style>
    <style:style style:name="表格1.E" style:family="table-column">
      <style:table-column-properties style:column-width="0.607cm" style:rel-column-width="343*"/>
    </style:style>
    <style:style style:name="表格1.F" style:family="table-column">
      <style:table-column-properties style:column-width="1.695cm" style:rel-column-width="959*"/>
    </style:style>
    <style:style style:name="表格1.G" style:family="table-column">
      <style:table-column-properties style:column-width="1.249cm" style:rel-column-width="707*"/>
    </style:style>
    <style:style style:name="表格1.H" style:family="table-column">
      <style:table-column-properties style:column-width="0.623cm" style:rel-column-width="352*"/>
    </style:style>
    <style:style style:name="表格1.I" style:family="table-column">
      <style:table-column-properties style:column-width="2.923cm" style:rel-column-width="1654*"/>
    </style:style>
    <style:style style:name="表格1.J" style:family="table-column">
      <style:table-column-properties style:column-width="0.575cm" style:rel-column-width="325*"/>
    </style:style>
    <style:style style:name="表格1.K" style:family="table-column">
      <style:table-column-properties style:column-width="3.23cm" style:rel-column-width="1827*"/>
    </style:style>
    <style:style style:name="表格1.1" style:family="table-row">
      <style:table-row-properties style:row-height="1.499cm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9cm" fo:padding-right="0.019cm" fo:padding-top="0cm" fo:padding-bottom="0cm" fo:border="0.25pt solid #000000" style:writing-mode="lr-tb"/>
    </style:style>
    <style:style style:name="表格1.I2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row-height="1cm"/>
    </style:style>
    <style:style style:name="表格1.A3" style:family="table-cell">
      <style:table-cell-properties style:vertical-align="middle" fo:padding-left="0.019cm" fo:padding-right="0.01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1.G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4.503cm"/>
    </style:style>
    <style:style style:name="表格1.5" style:family="table-row">
      <style:table-row-properties style:row-height="4.516cm"/>
    </style:style>
    <style:style style:name="表格1.6" style:family="table-row">
      <style:table-row-properties style:row-height="4.48cm"/>
    </style:style>
    <style:style style:name="表格1.7" style:family="table-row">
      <style:table-row-properties style:row-height="2.42cm"/>
    </style:style>
    <style:style style:name="表格1.A7" style:family="table-cell">
      <style:table-cell-properties style:vertical-align="bottom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2cm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color="#000000" style:font-name="標楷體" fo:font-size="18pt" style:font-name-asian="標楷體" style:font-size-asian="18pt" style:font-size-complex="2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margin-left="0.67cm" fo:margin-right="0.21cm" fo:text-align="justify" style:justify-single-word="false" fo:orphans="2" fo:widows="2" fo:text-indent="-0.459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6" style:family="paragraph" style:parent-style-name="Text_20_body">
      <style:paragraph-properties fo:margin-left="0.67cm" fo:margin-right="0.21cm" fo:text-align="justify" style:justify-single-word="false" fo:orphans="2" fo:widows="2" fo:text-indent="-0.46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7" style:family="paragraph" style:parent-style-name="Text_20_body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2.602cm"/>
          <style:tab-stop style:position="4.217cm"/>
          <style:tab-stop style:position="5.833cm"/>
          <style:tab-stop style:position="7.449cm"/>
          <style:tab-stop style:position="9.065cm"/>
          <style:tab-stop style:position="10.68cm"/>
          <style:tab-stop style:position="12.296cm"/>
          <style:tab-stop style:position="13.912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  <style:tab-stop style:position="23.606cm"/>
          <style:tab-stop style:position="25.222cm"/>
        </style:tab-stops>
      </style:paragraph-properties>
    </style:style>
    <style:style style:name="P8" style:family="paragraph" style:parent-style-name="Text_20_body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0.986cm"/>
          <style:tab-stop style:position="2.602cm"/>
          <style:tab-stop style:position="4.217cm"/>
          <style:tab-stop style:position="5.833cm"/>
          <style:tab-stop style:position="7.449cm"/>
          <style:tab-stop style:position="9.065cm"/>
          <style:tab-stop style:position="10.68cm"/>
          <style:tab-stop style:position="12.296cm"/>
          <style:tab-stop style:position="13.912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  <style:tab-stop style:position="23.606cm"/>
          <style:tab-stop style:position="25.222cm"/>
        </style:tab-stops>
      </style:paragraph-properties>
    </style:style>
    <style:style style:name="P9" style:family="paragraph" style:parent-style-name="Text_20_body">
      <style:paragraph-properties fo:margin-left="0.9cm" fo:margin-right="0.21cm" fo:text-align="justify" style:justify-single-word="false" fo:orphans="2" fo:widows="2" fo:text-indent="-0.688cm" style:auto-text-indent="false">
        <style:tab-stops>
          <style:tab-stop style:position="0.716cm"/>
          <style:tab-stop style:position="2.332cm"/>
          <style:tab-stop style:position="3.948cm"/>
          <style:tab-stop style:position="5.563cm"/>
          <style:tab-stop style:position="7.179cm"/>
          <style:tab-stop style:position="8.795cm"/>
          <style:tab-stop style:position="10.41cm"/>
          <style:tab-stop style:position="12.026cm"/>
          <style:tab-stop style:position="13.642cm"/>
          <style:tab-stop style:position="15.258cm"/>
          <style:tab-stop style:position="16.873cm"/>
          <style:tab-stop style:position="18.489cm"/>
          <style:tab-stop style:position="20.105cm"/>
          <style:tab-stop style:position="21.721cm"/>
          <style:tab-stop style:position="23.336cm"/>
          <style:tab-stop style:position="24.952cm"/>
        </style:tab-stops>
      </style:paragraph-properties>
    </style:style>
    <style:style style:name="P10" style:family="paragraph" style:parent-style-name="Text_20_body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11" style:family="paragraph" style:parent-style-name="Text_20_body">
      <style:paragraph-properties fo:margin-left="0.672cm" fo:margin-right="0cm" fo:text-align="justify" style:justify-single-word="false" fo:orphans="2" fo:widows="2" fo:text-indent="-0.46cm" style:auto-text-indent="false">
        <style:tab-stops>
          <style:tab-stop style:position="0.944cm"/>
          <style:tab-stop style:position="2.559cm"/>
          <style:tab-stop style:position="4.175cm"/>
          <style:tab-stop style:position="5.791cm"/>
          <style:tab-stop style:position="7.407cm"/>
          <style:tab-stop style:position="9.022cm"/>
          <style:tab-stop style:position="10.638cm"/>
          <style:tab-stop style:position="12.254cm"/>
          <style:tab-stop style:position="13.869cm"/>
          <style:tab-stop style:position="15.485cm"/>
          <style:tab-stop style:position="17.101cm"/>
          <style:tab-stop style:position="18.717cm"/>
          <style:tab-stop style:position="20.332cm"/>
          <style:tab-stop style:position="21.948cm"/>
          <style:tab-stop style:position="23.564cm"/>
          <style:tab-stop style:position="25.18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style:font-name-asian="標楷體" style:font-name-complex="BiauKa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法務部矯正署高雄第二監獄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編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3">單位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>罪名</text:p>
          </table:table-cell>
          <table:table-cell table:style-name="表格1.I2" office:value-type="string">
            <text:p text:style-name="P2"/>
          </table:table-cell>
          <table:table-cell table:style-name="表格1.I2" office:value-type="string">
            <text:p text:style-name="P3">刑期</text:p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4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4">檢附文件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5"><text:span text:style-name="預設段落字型"><text:span text:style-name="T2">□(親屬關係/姓名)_______________過世，</text:span></text:span><text:span text:style-name="預設段落字型"><text:span text:style-name="T1">擇定</text:span></text:span><text:span text:style-name="預設段落字型"><text:span text:style-name="T2">____</text:span></text:span><text:span text:style-name="預設段落字型"><text:span text:style-name="T1">年</text:span></text:span><text:span text:style-name="預設段落字型"><text:span text:style-name="T2">____</text:span></text:span><text:span text:style-name="預設段落字型"><text:span text:style-name="T1">月</text:span></text:span><text:span text:style-name="預設段落字型"><text:span text:style-name="T2">____</text:span></text:span><text:span text:style-name="預設段落字型"><text:span text:style-name="T1">日舉行喪葬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6"><text:span text:style-name="預設段落字型"><text:span text:style-name="T2">□死亡證明書。</text:span></text:span></text:p>
            <text:p text:style-name="P7"><text:span text:style-name="預設段落字型"><text:span text:style-name="T2">□訃聞或其他足資證明喪葬日期及地點之文件。</text:span></text:span></text:p>
            <text:p text:style-name="P8"><text:span text:style-name="預設段落字型"><text:span text:style-name="T2">□足資證明收容人與探視對象關係之戶政或其他相關文件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9"><text:span text:style-name="預設段落字型"><text:span text:style-name="T2">□(親屬關係/姓名)__________________，罹患_________________等病症，於____</text:span></text:span><text:span text:style-name="預設段落字型"><text:span text:style-name="T1">年</text:span></text:span><text:span text:style-name="預設段落字型"><text:span text:style-name="T2">____</text:span></text:span><text:span text:style-name="預設段落字型"><text:span text:style-name="T1">月</text:span></text:span><text:span text:style-name="預設段落字型"><text:span text:style-name="T2">____</text:span></text:span><text:span text:style-name="預設段落字型"><text:span text:style-name="T1">日</text:span></text:span><text:span text:style-name="預設段落字型"><text:span text:style-name="T2">經__________________醫療機構通知病危，具有生命危險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6"><text:span text:style-name="預設段落字型"><text:span text:style-name="T2">□醫療機構開立之診斷證明書。</text:span></text:span></text:p>
            <text:p text:style-name="P8"><text:span text:style-name="預設段落字型"><text:span text:style-name="T2">□</text:span></text:span><text:span text:style-name="預設段落字型"><text:span text:style-name="T1">醫療機構開立之最近三日內病危通知書或其他足資證明病危之文件。</text:span></text:span></text:p>
            <text:p text:style-name="P8"><text:span text:style-name="預設段落字型"><text:span text:style-name="T2">□足資證明收容人與探視對象關係之戶政或其他相關文件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9"><text:span text:style-name="預設段落字型"><text:span text:style-name="T2">□因(災害)________________發生，造成(親屬關係/姓名)__________________重大傷害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預設段落字型"><text:span text:style-name="T2">□</text:span></text:span><text:span text:style-name="預設段落字型"><text:span text:style-name="T3">醫療機構開立之診斷證明書或其他足資證明重大傷害之文件。</text:span></text:span></text:p>
            <text:p text:style-name="P8"><text:span text:style-name="預設段落字型"><text:span text:style-name="T2">□</text:span></text:span><text:span text:style-name="預設段落字型"><text:span text:style-name="T3">足資證明探視對象遭受災害防救法第二條第一款所列災害之文件。</text:span></text:span></text:p>
            <text:p text:style-name="P6"><text:span text:style-name="預設段落字型"><text:span text:style-name="T2">□足資證明收容人與探視對象關係之戶政或其他相關文件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0"><text:span text:style-name="預設段落字型"><text:span text:style-name="T1">探視地點：</text:span></text:span><text:span text:style-name="預設段落字型"><text:span text:style-name="T2">□自宅 <text:s/>□其他：________________</text:span></text:span></text:p>
            <text:p text:style-name="P10"><text:span text:style-name="預設段落字型"><text:span text:style-name="T1">地址：</text:span></text:span><text:span text:style-name="預設段落字型"><text:span text:style-name="T2">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1">申請人：　　　　　　　　　(正楷簽名及捺印)　　　　　　　　 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備註：請家屬準備應檢附之文件送交收容人，由收容人本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黃詩元</meta:initial-creator>
    <meta:creation-date>2023-12-18T11:27:00Z</meta:creation-date>
    <dc:date>2023-12-18T19:30:56.541000000</dc:date>
    <meta:print-date>2020-02-13T06:33:00Z</meta:print-date>
    <meta:editing-cycles>3</meta:editing-cycles>
    <meta:editing-duration>PT3M32S</meta:editing-duration>
    <meta:document-statistic meta:table-count="1" meta:image-count="0" meta:object-count="0" meta:page-count="1" meta:paragraph-count="24" meta:word-count="401" meta:character-count="612" meta:non-whitespace-character-count="588"/>
    <meta:template xlink:type="simple" xlink:actuate="onRequest" xlink:title="" xlink:href="Normal.dotm"/>
  </office:meta>
</office:document-meta>
</file>