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華康中圓體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新特明體" style:font-family-generic-asian="modern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5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6" style:parent-style-name="Graphics">
      <style:graphic-properties draw:fill="none" fo:clip="rect(0in 0in 0in 0in)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新特明體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新特明體" style:font-family-generic-asian="modern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-asian="modern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fo:clip="rect(0in 0in 0in 0in)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55556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新特明體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新特明體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華康新特明體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42" draw:master-page-name="Master1-Layout7-blank-空白" presentation:presentation-page-layout-name="Master1-PPL7" draw:id="Slide-256">
        <draw:custom-shape svg:x="0.30903in" svg:y="0.2066in" svg:width="5.19618in" svg:height="5.19618in" draw:id="id63" draw:style-name="a345" draw:name="AutoShape 2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1600 21600" draw:enhanced-path="M 0 10800 C 0 4835 4835 0 10800 0 16765 0 21600 4835 21600 10800 21600 16765 16765 21600 10800 21600 4835 21600 0 16765 0 10800 Z M 3089 10800 C 3089 15059 6541 18511 10800 18511 15059 18511 18511 15059 18511 10800 18511 6541 15059 3089 10800 3089 6541 3089 3089 6541 3089 10800 Z N" draw:text-areas="?f20 ?f21 ?f26 ?f24" draw:glue-points="?f18 ?f19 ?f20 ?f21 ?f22 ?f23 ?f20 ?f24 ?f18 ?f25 ?f26 ?f24 ?f27 ?f23 ?f26 ?f21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0800 * ?f5 / 21600"/>
            <draw:equation draw:name="f9" draw:formula="0 * ?f4 / 21600"/>
            <draw:equation draw:name="f10" draw:formula="3163 * ?f5 / 21600"/>
            <draw:equation draw:name="f11" draw:formula="3163 * ?f4 / 21600"/>
            <draw:equation draw:name="f12" draw:formula="0 * ?f5 / 21600"/>
            <draw:equation draw:name="f13" draw:formula="10800 * ?f4 / 21600"/>
            <draw:equation draw:name="f14" draw:formula="18437 * ?f4 / 21600"/>
            <draw:equation draw:name="f15" draw:formula="21600 * ?f4 / 21600"/>
            <draw:equation draw:name="f16" draw:formula="18437 * ?f5 / 21600"/>
            <draw:equation draw:name="f17" draw:formula="21600 * ?f5 / 2160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7"/>
            <draw:equation draw:name="f24" draw:formula="?f14 / ?f7"/>
            <draw:equation draw:name="f25" draw:formula="?f15 / ?f7"/>
            <draw:equation draw:name="f26" draw:formula="?f16 / ?f6"/>
            <draw:equation draw:name="f27" draw:formula="?f17 / ?f6"/>
          </draw:enhanced-geometry>
        </draw:custom-shape>
        <draw:frame draw:id="id64" draw:style-name="a346" draw:name="Picture 3" svg:x="0.07118in" svg:y="1.46528in" svg:width="5.71701in" svg:height="2.7309in" style:rel-width="scale" style:rel-height="scale">
          <draw:image xlink:href="media/image1.jpeg" xlink:type="simple" xlink:show="embed" xlink:actuate="onLoad"/>
          <svg:title/>
          <svg:desc>鈔票</svg:desc>
        </draw:frame>
        <draw:custom-shape svg:x="1.17361in" svg:y="1.07292in" svg:width="3.15104in" svg:height="3.70139in" draw:id="id65" draw:style-name="a349" draw:name="Line 4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0139in" svg:y="5.46007in" svg:width="4.3316in" svg:height="1.28299in" draw:id="id66" draw:style-name="a352" draw:name="Rectangle 5">
          <svg:title/>
          <svg:desc/>
          <text:p text:style-name="a351" text:class-names="" text:cond-style-name=""><text:span text:style-name="a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55" draw:name="Text Box 6" svg:x="0.77951in" svg:y="5.40451in" svg:width="4.80382in" svg:height="1.30035in">
          <draw:text-box>
            <text:p text:style-name="a354" text:class-names="" text:cond-style-name=""><text:span text:style-name="a353" text:class-names="">禁止通行</text:span></text:p>
          </draw:text-box>
          <svg:title/>
          <svg:desc/>
        </draw:frame>
        <draw:frame draw:id="id68" draw:style-name="a356" draw:name="Picture 7" svg:x="8.65972in" svg:y="0.12674in" svg:width="0.98611in" svg:height="0.84201in" style:rel-width="scale" style:rel-height="scale">
          <draw:image xlink:href="media/image2.png" xlink:type="simple" xlink:show="embed" xlink:actuate="onLoad"/>
          <svg:title/>
          <svg:desc>moj_logo</svg:desc>
        </draw:frame>
        <draw:frame draw:id="id69" draw:style-name="a359" draw:name="Text Box 8" svg:x="8.5434in" svg:y="0.99306in" svg:width="1.26042in" svg:height="0.5in">
          <draw:text-box>
            <text:p text:style-name="a358" text:class-names="" text:cond-style-name=""><text:span text:style-name="a357" text:class-names="">法務部</text:span></text:p>
          </draw:text-box>
          <svg:title/>
          <svg:desc/>
        </draw:frame>
        <draw:frame draw:id="id70" draw:style-name="a365" draw:name="Text Box 9" svg:x="6.02431in" svg:y="1.93924in" svg:width="3.62153in" svg:height="2.10069in">
          <draw:text-box>
            <text:p text:style-name="a361" text:class-names="" text:cond-style-name=""><text:span text:style-name="a360" text:class-names="">愛惜金錢</text:span></text:p>
            <text:p text:style-name="a364" text:class-names="" text:cond-style-name=""><text:span text:style-name="a362" text:class-names="">不送</text:span><text:span text:style-name="a363" text:class-names="">紅包</text:span></text:p>
          </draw:text-box>
          <svg:title/>
          <svg:desc/>
        </draw:frame>
        <draw:frame draw:id="id71" draw:style-name="a375" draw:name="Text Box 10" svg:x="6.18056in" svg:y="4.30208in" svg:width="3.70139in" svg:height="1.43403in">
          <draw:text-box>
            <text:p text:style-name="a367" text:class-names="" text:cond-style-name=""><text:span text:style-name="a366" text:class-names="">服務民眾、照顧民眾</text:span></text:p>
            <text:p text:style-name="a369" text:class-names="" text:cond-style-name=""><text:span text:style-name="a368" text:class-names="">是公務員的天職</text:span></text:p>
            <text:p text:style-name="a374" text:class-names="" text:cond-style-name=""><text:span text:style-name="a370" text:class-names="">法務部提醒您<text:s text:c="1"/></text:span><text:span text:style-name="a371" text:class-names="">-<text:s text:c="1"/></text:span><text:span text:style-name="a372" text:class-names="">愛惜金錢</text:span><text:span text:style-name="a373" text:class-names=""/></text:p>
          </draw:text-box>
          <svg:title/>
          <svg:desc/>
        </draw:frame>
        <draw:frame draw:id="id72" draw:style-name="a378" draw:name="Text Box 11" svg:x="6.125in" svg:y="5.71875in" svg:width="2.91493in" svg:height="0.90104in">
          <draw:text-box>
            <text:p text:style-name="a377" text:class-names="" text:cond-style-name=""><text:span text:style-name="a376" text:class-names="">不必送錢</text:span></text:p>
          </draw:text-box>
          <svg:title/>
          <svg:desc/>
        </draw:frame>
        <draw:frame draw:id="id73" draw:style-name="a384" draw:name="Text Box 12" svg:x="0.59028in" svg:y="6.82118in" svg:width="4.88194in" svg:height="0.5in">
          <draw:text-box>
            <text:p text:style-name="a383" text:class-names="" text:cond-style-name=""><text:span text:style-name="a379" text:class-names="">檢舉</text:span><text:span text:style-name="a380" text:class-names="">紅包</text:span><text:span text:style-name="a381" text:class-names="">專線：</text:span><text:span text:style-name="a382" text:class-names="">0800-024-099</text:span></text:p>
          </draw:text-box>
          <svg:title/>
          <svg:desc/>
        </draw:frame>
        <draw:frame draw:id="id74" draw:style-name="a388" draw:name="Text Box 13" svg:x="7.75694in" svg:y="7.13542in" svg:width="2.36285in" svg:height="0.26736in">
          <draw:text-box>
            <text:p text:style-name="a387" text:class-names="" text:cond-style-name=""><text:span text:style-name="a385" text:class-names="">※</text:span><text:span text:style-name="a386" text:class-names="">紙鈔圖樣擷自中央印製廠網站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36632in" fo:page-height="10.7934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日期版面配置區 3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頁尾版面配置區 4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投影片編號版面配置區 5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日期版面配置區 3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頁尾版面配置區 4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投影片編號版面配置區 5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日期版面配置區 3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頁尾版面配置區 4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投影片編號版面配置區 5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日期版面配置區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頁尾版面配置區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投影片編號版面配置區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日期版面配置區 6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頁尾版面配置區 7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投影片編號版面配置區 8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日期版面配置區 2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頁尾版面配置區 3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投影片編號版面配置區 4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頁尾版面配置區 2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投影片編號版面配置區 3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日期版面配置區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頁尾版面配置區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投影片編號版面配置區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日期版面配置區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頁尾版面配置區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投影片編號版面配置區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日期版面配置區 3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頁尾版面配置區 4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投影片編號版面配置區 5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日期版面配置區 3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頁尾版面配置區 4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投影片編號版面配置區 5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hahaha</meta:initial-creator>
    <dc:creator>KSD</dc:creator>
    <meta:creation-date>2009-04-22T05:22:13Z</meta:creation-date>
    <dc:date>2015-09-18T09:04:24Z</dc:date>
    <meta:editing-cycles>7</meta:editing-cycles>
    <meta:editing-duration>PT15S</meta:editing-duration>
    <meta:document-statistic meta:paragraph-count="10" meta:word-count="41"/>
  </office:meta>
</office:document-meta>
</file>