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media/image3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100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3">
      <style:drawing-page-properties draw:fill="gradient" draw:fill-gradient-name="a10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4" style:parent-style-name="Graphics">
      <style:graphic-properties draw:fill="none" fo:clip="rect(0in 0in 0in 0in)" draw:stroke="none"/>
    </style:style>
    <style:style style:family="graphic" style:name="a1005" style:parent-style-name="Graphics">
      <style:graphic-properties draw:fill="none" fo:clip="rect(0in 0in 0in 0in)" draw:stroke="none"/>
    </style:style>
    <style:style style:family="text" style:name="a10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9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00" style:parent-style-name="Graphics">
      <style:graphic-properties draw:fill="none" fo:clip="rect(0in 0in 0in 0in)" draw:stroke="non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04" style:parent-style-name="Graphics">
      <style:graphic-properties draw:fill="none" fo:clip="rect(0in 0in 0in 0in)" draw:stroke="non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8">
      <style:graphic-properties draw:fill="none" draw:stroke="solid" svg:stroke-width="0.01042in" svg:stroke-color="#000000" svg:stroke-opacity="100%" draw:stroke-linejoin="miter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9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0" style:parent-style-name="Graphics">
      <style:graphic-properties draw:fill="none" fo:clip="rect(0in 0in 0in 0in)" draw:stroke="none"/>
    </style:style>
    <style:style style:family="paragraph" style:name="a1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7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8553in" fo:padding-bottom="0.08553in" fo:padding-left="0.0875in" fo:padding-right="0.12928in" draw:textarea-vertical-align="middle" draw:textarea-horizontal-align="left" draw:fill="solid" draw:fill-color="#cdcdde" draw:opacity="90%" draw:stroke="solid" svg:stroke-width="0.01042in" svg:stroke-color="#c8c8d9" svg:stroke-opacity="9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1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0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600">
      <style:graphic-properties draw:fill="none" draw:stroke="solid" svg:stroke-width="0.03125in" svg:stroke-color="#ff0000" draw:marker-end="a1599" svg:stroke-opacity="100%" draw:stroke-linejoin="round"/>
    </style:style>
    <style:style style:family="graphic" style:name="a80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 style:parent-style-name="Graphics">
      <style:graphic-properties draw:fill="none" fo:clip="rect(0in 0in 0in 0in)" draw:stroke="none"/>
    </style:style>
    <style:style style:family="paragraph" style:name="a1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2">
      <style:graphic-properties fo:wrap-option="no-wrap" fo:padding-top="0.05in" fo:padding-bottom="0.05in" fo:padding-left="0.1in" fo:padding-right="0.1in" draw:textarea-vertical-align="top" draw:textarea-horizontal-align="left" draw:fill="solid" draw:fill-color="#9ed3d7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160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draw:fill="none" draw:stroke="solid" svg:stroke-width="0.01042in" svg:stroke-color="#000000" svg:stroke-opacity="100%" draw:stroke-linejoin="miter"/>
    </style:style>
    <style:style style:family="drawing-page" style:name="a902">
      <style:drawing-page-properties draw:fill="gradient" draw:fill-gradient-name="a90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4">
      <style:graphic-properties draw:fill="none" draw:stroke="solid" svg:stroke-width="0.01042in" svg:stroke-color="#000000" draw:marker-end="a1213" svg:stroke-opacity="100%" draw:stroke-linejoin="round"/>
    </style:style>
    <style:style style:family="graphic" style:name="a903" style:parent-style-name="Graphics">
      <style:graphic-properties draw:fill="none" fo:clip="rect(0in 0in 0in 0in)" draw:stroke="none"/>
    </style:style>
    <style:style style:family="presentation" style:name="a160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4" style:parent-style-name="Graphics">
      <style:graphic-properties draw:fill="none" fo:clip="rect(0in 0in 0in 0in)" draw:stroke="none"/>
    </style:style>
    <style:style style:family="graphic" style:name="a1216">
      <style:graphic-properties draw:fill="none" draw:stroke="solid" svg:stroke-width="0.01042in" svg:stroke-color="#000000" draw:marker-end="a1215" svg:stroke-opacity="100%" draw:stroke-linejoin="round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8">
      <style:drawing-page-properties draw:fill="gradient" draw:fill-gradient-name="a16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609" style:parent-style-name="Graphics">
      <style:graphic-properties draw:fill="none" fo:clip="rect(0in 0in 0in 0in)" draw:stroke="none"/>
    </style:style>
    <style:style style:family="drawing-page" style:name="a1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9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02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gradient" draw:fill-gradient-name="a13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03">
      <style:graphic-properties draw:fill="none" draw:stroke="solid" svg:stroke-width="0.01042in" svg:stroke-color="#000000" svg:stroke-opacity="100%" draw:stroke-linejoin="miter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3" style:parent-style-name="Graphics">
      <style:graphic-properties draw:fill="none" fo:clip="rect(0in 0in 0in 0in)" draw:stroke="none"/>
    </style:style>
    <style:style style:family="presentation" style:name="a1704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fo:clip="rect(0in 0in 0in 0in)" draw:stroke="none"/>
    </style:style>
    <style:style style:family="drawing-page" style:name="a17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7">
      <style:drawing-page-properties draw:fill="gradient" draw:fill-gradient-name="a17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 style:parent-style-name="Graphics">
      <style:graphic-properties draw:fill="none" fo:clip="rect(0in 0in 0in 0in)" draw:stroke="none"/>
    </style:style>
    <style:style style:family="presentation" style:name="a1318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709" style:parent-style-name="Graphics">
      <style:graphic-properties draw:fill="none" fo:clip="rect(0in 0in 0in 0in)" draw:stroke="none"/>
    </style:style>
    <style:style style:family="graphic" style:name="a1410" style:parent-style-name="Graphics">
      <style:graphic-properties draw:fill="none" fo:clip="rect(0in 0in 0in 0in)" draw:stroke="none"/>
    </style:style>
    <style:style style:family="text" style:name="a10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4">
      <style:graphic-properties fo:wrap-option="wrap" fo:padding-top="0.10639in" fo:padding-bottom="0.10639in" fo:padding-left="0.16056in" fo:padding-right="0.16056in" draw:textarea-vertical-align="middle" draw:textarea-horizontal-align="center" draw:fill="gradient" draw:fill-gradient-name="a102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graphic" style:name="a11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28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4">
      <style:graphic-properties draw:fill="none" draw:stroke="solid" svg:stroke-width="0.01042in" svg:stroke-color="#000000" svg:stroke-opacity="100%" draw:stroke-linejoin="miter"/>
    </style:style>
    <style:style style:family="graphic" style:name="a1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18">
      <style:drawing-page-properties draw:fill="gradient" draw:fill-gradient-name="a15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0" style:parent-style-name="Graphics">
      <style:graphic-properties draw:fill="none" fo:clip="rect(0in 0in 0in 0in)" draw:stroke="non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draw:fill="none" draw:stroke="solid" svg:stroke-width="0.01042in" svg:stroke-color="#000000" svg:stroke-opacity="100%" draw:stroke-linejoin="miter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19" style:parent-style-name="Graphics">
      <style:graphic-properties draw:fill="none" fo:clip="rect(0in 0in 0in 0in)" draw:stroke="none"/>
    </style:style>
    <style:style style:family="presentation" style:name="a1221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4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1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24">
      <style:drawing-page-properties draw:fill="gradient" draw:fill-gradient-name="a12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5" style:parent-style-name="Graphics">
      <style:graphic-properties draw:fill="none" fo:clip="rect(0in 0in 0in 0in)" draw:stroke="none"/>
    </style:style>
    <style:style style:family="graphic" style:name="a1225" style:parent-style-name="Graphics">
      <style:graphic-properties draw:fill="none" fo:clip="rect(0in 0in 0in 0in)" draw:stroke="non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6" style:parent-style-name="Graphics">
      <style:graphic-properties draw:fill="none" fo:clip="rect(0in 0in 0in 0in)" draw:stroke="non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7" style:parent-style-name="Graphics">
      <style:graphic-properties draw:fill="none" fo:clip="rect(0in 0in 0in 0in)" draw:stroke="none"/>
    </style:style>
    <style:style style:family="paragraph" style:name="a1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2" style:parent-style-name="Graphics">
      <style:graphic-properties draw:fill="none" fo:clip="rect(0in 0in 0in 0in)" draw:stroke="none"/>
    </style:style>
    <style:style style:family="presentation" style:name="a1713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0" style:parent-style-name="Graphics">
      <style:graphic-properties draw:fill="none" fo:clip="rect(0in 0in 0in 0in)" draw:stroke="non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29">
      <style:graphic-properties draw:fill="none" draw:stroke="solid" svg:stroke-width="0.01042in" svg:stroke-color="#000000" svg:stroke-opacity="100%" draw:stroke-linejoin="miter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4">
      <style:graphic-properties fo:wrap-option="wrap" fo:padding-top="0.08553in" fo:padding-bottom="0.08553in" fo:padding-left="0.0875in" fo:padding-right="0.12928in" draw:textarea-vertical-align="middle" draw:textarea-horizontal-align="left" draw:fill="solid" draw:fill-color="#cdcdde" draw:opacity="90%" draw:stroke="solid" svg:stroke-width="0.01042in" svg:stroke-color="#c8c8d9" svg:stroke-opacity="9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6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7">
      <style:graphic-properties draw:fill="none" draw:stroke="solid" svg:stroke-width="0.01042in" svg:stroke-color="#000000" svg:stroke-opacity="100%" draw:stroke-linejoin="miter"/>
    </style:style>
    <style:style style:family="graphic" style:name="a1520" style:parent-style-name="Graphics">
      <style:graphic-properties draw:fill="none" fo:clip="rect(0in 0in 0in 0in)" draw:stroke="none"/>
    </style:style>
    <style:style style:family="presentation" style:name="a1428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10639in" fo:padding-bottom="0.10639in" fo:padding-left="0.16056in" fo:padding-right="0.16056in" draw:textarea-vertical-align="middle" draw:textarea-horizontal-align="center" draw:fill="gradient" draw:fill-gradient-name="a103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524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2" style:parent-style-name="Graphics">
      <style:graphic-properties draw:fill="none" fo:clip="rect(0in 0in 0in 0in)" draw:stroke="non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13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 style:parent-style-name="Graphics">
      <style:graphic-properties draw:fill="none" fo:clip="rect(0in 0in 0in 0in)" draw:stroke="non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none" draw:stroke="solid" svg:stroke-width="0.01042in" svg:stroke-color="#000000" svg:stroke-opacity="100%" draw:stroke-linejoin="miter"/>
    </style:style>
    <style:style style:family="graphic" style:name="a162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2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62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4514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1" style:parent-style-name="Graphics">
      <style:graphic-properties draw:fill="none" fo:clip="rect(0in 0in 0in 0in)" draw:stroke="non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3">
      <style:drawing-page-properties draw:fill="gradient" draw:fill-gradient-name="a13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4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0in 0in 0in 0in)" draw:stroke="none"/>
    </style:style>
    <style:style style:family="presentation" style:name="a1725">
      <style:graphic-properties draw:fill="none" draw:stroke="solid" svg:stroke-width="0.01042in" svg:stroke-color="#000000" svg:stroke-opacity="100%" draw:stroke-linejoin="miter"/>
    </style:style>
    <style:style style:family="graphic" style:name="a1335" style:parent-style-name="Graphics">
      <style:graphic-properties draw:fill="none" fo:clip="rect(0in 0in 0in 0in)" draw:stroke="none"/>
    </style:style>
    <style:style style:family="presentation" style:name="a1726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7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29">
      <style:drawing-page-properties draw:fill="gradient" draw:fill-gradient-name="a17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31">
      <style:drawing-page-properties draw:fill="gradient" draw:fill-gradient-name="a143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 style:parent-style-name="Graphics">
      <style:graphic-properties draw:fill="none" fo:clip="rect(0in 0in 0in 0in)" draw:stroke="non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3" style:parent-style-name="Graphics">
      <style:graphic-properties draw:fill="none" fo:clip="rect(0in 0in 0in 0in)" draw:stroke="none"/>
    </style:style>
    <style:style style:family="paragraph" style:name="a1043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37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 style:parent-style-name="Graphics">
      <style:graphic-properties draw:fill="none" fo:clip="rect(0in 0in 0in 0in)" draw:stroke="none"/>
    </style:style>
    <style:style style:family="paragraph" style:name="a1047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2" style:parent-style-name="Graphics">
      <style:graphic-properties draw:fill="none" fo:clip="rect(0in 0in 0in 0in)" draw:stroke="non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0">
      <style:graphic-properties draw:fill="none" draw:stroke="solid" svg:stroke-width="0.02083in" svg:stroke-color="#ff0000" draw:marker-end="a829" svg:stroke-opacity="100%" draw:stroke-linejoin="round"/>
    </style:style>
    <style:style style:family="graphic" style:name="a1049">
      <style:graphic-properties fo:wrap-option="wrap" fo:padding-top="0.08553in" fo:padding-bottom="0.08553in" fo:padding-left="0.0875in" fo:padding-right="0.12928in" draw:textarea-vertical-align="middle" draw:textarea-horizontal-align="left" draw:fill="solid" draw:fill-color="#cdcdde" draw:opacity="90%" draw:stroke="solid" svg:stroke-width="0.01042in" svg:stroke-color="#c8c8d9" svg:stroke-opacity="9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3">
      <style:drawing-page-properties draw:fill="gradient" draw:fill-gradient-name="a11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44" style:parent-style-name="Graphics">
      <style:graphic-properties draw:fill="none" fo:clip="rect(0in 0in 0in 0in)" draw:stroke="none"/>
    </style:style>
    <style:style style:family="graphic" style:name="a83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5" style:parent-style-name="Graphics">
      <style:graphic-properties draw:fill="none" fo:clip="rect(0in 0in 0in 0in)" draw:stroke="none"/>
    </style:style>
    <style:style style:family="presentation" style:name="a834">
      <style:graphic-properties draw:fill="none" draw:stroke="solid" svg:stroke-width="0.01042in" svg:stroke-color="#000000" svg:stroke-opacity="100%" draw:stroke-linejoin="miter"/>
    </style:style>
    <style:style style:family="paragraph" style:name="a1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3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8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no-wrap" fo:padding-top="0.05in" fo:padding-bottom="0.05in" fo:padding-left="0.1in" fo:padding-right="0.1in" draw:textarea-vertical-align="top" draw:textarea-horizontal-align="left" draw:fill="solid" draw:fill-color="#bfbfbf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gradient" draw:fill-gradient-name="a8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1" style:parent-style-name="Graphics">
      <style:graphic-properties draw:fill="none" fo:clip="rect(0in 0in 0in 0in)" draw:stroke="none"/>
    </style:style>
    <style:style style:family="graphic" style:name="a16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fo:clip="rect(0in 0in 0in 0in)" draw:stroke="non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37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0" style:parent-style-name="Graphics">
      <style:graphic-properties draw:fill="none" fo:clip="rect(0in 0in 0in 0in)" draw:stroke="none"/>
    </style:style>
    <style:style style:family="paragraph" style:name="a9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8">
      <style:graphic-properties fo:wrap-option="no-wrap" fo:padding-top="0.05in" fo:padding-bottom="0.05in" fo:padding-left="0.1in" fo:padding-right="0.1in" draw:textarea-vertical-align="top" draw:textarea-horizontal-align="left" draw:fill="solid" draw:fill-color="#9ed3d7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8">
      <style:graphic-properties draw:fill="none" draw:stroke="solid" svg:stroke-width="0.01042in" svg:stroke-color="#000000" svg:stroke-opacity="100%" draw:stroke-linejoin="miter"/>
    </style:style>
    <style:style style:family="graphic" style:name="a13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7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43" style:parent-style-name="Graphics">
      <style:graphic-properties draw:fill="none" fo:clip="rect(0in 0in 0in 0in)" draw:stroke="none"/>
    </style:style>
    <style:style style:family="presentation" style:name="a17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5" style:parent-style-name="Graphics">
      <style:graphic-properties draw:fill="none" fo:clip="rect(0in 0in 0in 0in)" draw:stroke="none"/>
    </style:style>
    <style:style style:family="paragraph" style:name="a1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draw:fill="none" draw:stroke="solid" svg:stroke-width="0.01042in" svg:stroke-color="#000000" svg:stroke-opacity="100%" draw:stroke-linejoin="miter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9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10639in" fo:padding-bottom="0.10639in" fo:padding-left="0.16056in" fo:padding-right="0.16056in" draw:textarea-vertical-align="middle" draw:textarea-horizontal-align="center" draw:fill="gradient" draw:fill-gradient-name="a1053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14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draw:fill="none" draw:stroke="solid" svg:stroke-width="0.03125in" svg:stroke-color="#ff0000" draw:marker-end="a1539" svg:stroke-opacity="100%" draw:stroke-linejoin="round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50" style:parent-style-name="Graphics">
      <style:graphic-properties draw:fill="none" fo:clip="rect(0in 0in 0in 0in)" draw:stroke="none"/>
    </style:style>
    <style:style style:family="paragraph" style:name="a1058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fo:clip="rect(0in 0in 0in 0in)" draw:stroke="none"/>
    </style:style>
    <style:style style:family="graphic" style:name="a154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4">
      <style:graphic-properties draw:fill="none" draw:stroke="solid" svg:stroke-width="0.01042in" svg:stroke-color="#000000" svg:stroke-opacity="100%" draw:stroke-linejoin="miter"/>
    </style:style>
    <style:style style:family="graphic" style:name="a1153">
      <style:graphic-properties fo:wrap-option="no-wrap" fo:padding-top="0.05in" fo:padding-bottom="0.05in" fo:padding-left="0.1in" fo:padding-right="0.1in" draw:textarea-vertical-align="top" draw:textarea-horizontal-align="left" draw:fill="solid" draw:fill-color="#9ed3d7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5">
      <style:graphic-properties draw:fill="none" draw:stroke="solid" svg:stroke-width="0.01042in" svg:stroke-color="#000000" draw:marker-end="a1154" svg:stroke-opacity="100%" draw:stroke-linejoin="round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48">
      <style:drawing-page-properties draw:fill="gradient" draw:fill-gradient-name="a154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draw:fill="none" draw:stroke="solid" svg:stroke-width="0.01042in" svg:stroke-color="#000000" draw:marker-end="a1156" svg:stroke-opacity="100%" draw:stroke-linejoin="round"/>
    </style:style>
    <style:style style:family="graphic" style:name="a1640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0">
      <style:graphic-properties draw:fill="none" draw:stroke="solid" svg:stroke-width="0.01042in" svg:stroke-color="#000000" draw:marker-end="a1249" svg:stroke-opacity="100%" draw:stroke-linejoin="round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1">
      <style:graphic-properties draw:fill="none" draw:stroke="solid" svg:stroke-width="0.01042in" svg:stroke-color="#000000" svg:stroke-opacity="100%" draw:stroke-linejoin="miter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9" style:parent-style-name="Graphics">
      <style:graphic-properties draw:fill="none" fo:clip="rect(0in 0in 0in 0in)" draw:stroke="none"/>
    </style:style>
    <style:style style:family="graphic" style:name="a8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52">
      <style:graphic-properties draw:fill="none" draw:stroke="solid" svg:stroke-width="0.01042in" svg:stroke-color="#000000" draw:marker-end="a1251" svg:stroke-opacity="100%" draw:stroke-linejoin="round"/>
    </style:style>
    <style:style style:family="drawing-page" style:name="a1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9" style:parent-style-name="Graphics">
      <style:graphic-properties draw:fill="none" fo:clip="rect(0in 0in 0in 0in)" draw:stroke="non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gradient" draw:fill-gradient-name="a94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 style:parent-style-name="Graphics">
      <style:graphic-properties draw:fill="none" fo:clip="rect(0in 0in 0in 0in)" draw:stroke="none"/>
    </style:style>
    <style:style style:family="drawing-page" style:name="a1645">
      <style:drawing-page-properties draw:fill="gradient" draw:fill-gradient-name="a16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5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44" style:parent-style-name="Graphics">
      <style:graphic-properties draw:fill="none" fo:clip="rect(0in 0in 0in 0in)" draw:stroke="none"/>
    </style:style>
    <style:style style:family="graphic" style:name="a1646" style:parent-style-name="Graphics">
      <style:graphic-properties draw:fill="none" fo:clip="rect(0in 0in 0in 0in)" draw:stroke="none"/>
    </style:style>
    <style:style style:family="presentation" style:name="a1256">
      <style:graphic-properties draw:fill="none" draw:stroke="solid" svg:stroke-width="0.01042in" svg:stroke-color="#000000" svg:stroke-opacity="100%" draw:stroke-linejoin="miter"/>
    </style:style>
    <style:style style:family="graphic" style:name="a945" style:parent-style-name="Graphics">
      <style:graphic-properties draw:fill="none" fo:clip="rect(0in 0in 0in 0in)" draw:stroke="none"/>
    </style:style>
    <style:style style:family="graphic" style:name="a1647" style:parent-style-name="Graphics">
      <style:graphic-properties draw:fill="none" fo:clip="rect(0in 0in 0in 0in)" draw:stroke="none"/>
    </style:style>
    <style:style style:family="presentation" style:name="a1257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4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52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9">
      <style:graphic-properties draw:fill="none" draw:stroke="solid" svg:stroke-width="0.01042in" svg:stroke-color="#000000" svg:stroke-opacity="100%" draw:stroke-linejoin="miter"/>
    </style:style>
    <style:style style:family="presentation" style:name="a1353">
      <style:graphic-properties draw:fill="none" draw:stroke="solid" svg:stroke-width="0.01042in" svg:stroke-color="#000000" svg:stroke-opacity="100%" draw:stroke-linejoin="miter"/>
    </style:style>
    <style:style style:family="presentation" style:name="a1354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7">
      <style:drawing-page-properties draw:fill="gradient" draw:fill-gradient-name="a135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8" style:parent-style-name="Graphics">
      <style:graphic-properties draw:fill="none" fo:clip="rect(0in 0in 0in 0in)" draw:stroke="non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9" style:parent-style-name="Graphics">
      <style:graphic-properties draw:fill="none" fo:clip="rect(0in 0in 0in 0in)" draw:stroke="non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90%" fo:text-align="left" style:tab-stop-distance="1.02083in" fo:margin-left="0.25in" fo:margin-right="0in" fo:text-indent="-0.25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4">
      <style:graphic-properties fo:wrap-option="wrap" fo:padding-top="0.08553in" fo:padding-bottom="0.08553in" fo:padding-left="0.0875in" fo:padding-right="0.12928in" draw:textarea-vertical-align="middle" draw:textarea-horizontal-align="left" draw:fill="solid" draw:fill-color="#cdcdde" draw:opacity="90%" draw:stroke="solid" svg:stroke-width="0.01042in" svg:stroke-color="#c8c8d9" svg:stroke-opacity="90%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0" style:parent-style-name="Graphics">
      <style:graphic-properties draw:fill="none" fo:clip="rect(0in 0in 0in 0in)" draw:stroke="non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90%" fo:text-align="center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9">
      <style:graphic-properties fo:wrap-option="wrap" fo:padding-top="0.10639in" fo:padding-bottom="0.10639in" fo:padding-left="0.16056in" fo:padding-right="0.16056in" draw:textarea-vertical-align="middle" draw:textarea-horizontal-align="center" draw:fill="gradient" draw:fill-gradient-name="a1068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paragraph" style:name="a15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4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16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5" style:parent-style-name="Graphics">
      <style:graphic-properties draw:fill="none" fo:clip="rect(0in 0in 0in 0in)" draw:stroke="non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1260">
      <style:drawing-page-properties draw:fill="gradient" draw:fill-gradient-name="a12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 0in 0in 0in)" draw:stroke="none"/>
    </style:style>
    <style:style style:family="paragraph" style:name="a1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1" style:parent-style-name="Graphics">
      <style:graphic-properties draw:fill="none" fo:clip="rect(0in 0in 0in 0in)" draw:stroke="none"/>
    </style:style>
    <style:style style:family="presentation" style:name="a95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2" style:parent-style-name="Graphics">
      <style:graphic-properties draw:fill="none" fo:clip="rect(0in 0in 0in 0in)" draw:stroke="none"/>
    </style:style>
    <style:style style:family="drawing-page" style:name="a9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3">
      <style:drawing-page-properties draw:fill="gradient" draw:fill-gradient-name="a95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 style:parent-style-name="Graphics">
      <style:graphic-properties draw:fill="none" fo:clip="rect(0in 0in 0in 0in)" draw:stroke="non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955" style:parent-style-name="Graphics">
      <style:graphic-properties draw:fill="none" fo:clip="rect(0in 0in 0in 0in)" draw:stroke="none"/>
    </style:style>
    <style:style style:family="paragraph" style:name="a1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7" style:parent-style-name="Graphics">
      <style:graphic-properties draw:fill="none" fo:clip="rect(0in 0in 0in 0in)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68" style:parent-style-name="Graphics">
      <style:graphic-properties draw:fill="none" fo:clip="rect(0in 0in 0in 0in)" draw:stroke="non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9" style:parent-style-name="Graphics">
      <style:graphic-properties draw:fill="none" fo:clip="rect(0in 0in 0in 0in)" draw:stroke="non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.5in" fo:margin-right="0in" fo:text-indent="-0.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0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graphic" style:name="a1070">
      <style:graphic-properties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4">
      <style:graphic-properties draw:fill="none" draw:stroke="solid" svg:stroke-width="0.01042in" svg:stroke-color="#000000" svg:stroke-opacity="100%" draw:stroke-linejoin="miter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68">
      <style:drawing-page-properties draw:fill="gradient" draw:fill-gradient-name="a14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9" style:parent-style-name="Graphics">
      <style:graphic-properties draw:fill="none" fo:clip="rect(0in 0in 0in 0in)" draw:stroke="non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2">
      <style:graphic-properties draw:fill="none" draw:stroke="solid" svg:stroke-width="0.02083in" svg:stroke-color="#ff0000" draw:marker-end="a861" svg:stroke-opacity="100%" draw:stroke-linejoin="round"/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5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draw:fill="none" draw:stroke="solid" svg:stroke-width="0.01042in" svg:stroke-color="#000000" svg:stroke-opacity="100%" draw:stroke-linejoin="miter"/>
    </style:style>
    <style:style style:family="paragraph" style:name="a1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6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5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7">
      <style:graphic-properties draw:fill="none" draw:stroke="solid" svg:stroke-width="0.03125in" svg:stroke-color="#ff0000" draw:marker-end="a1666" svg:stroke-opacity="100%" draw:stroke-linejoin="round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1" style:parent-style-name="Graphics">
      <style:graphic-properties draw:fill="none" fo:clip="rect(0in 0in 0in 0in)" draw:stroke="non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 style:parent-style-name="Graphics">
      <style:graphic-properties draw:fill="none" fo:clip="rect(0in 0in 0in 0in)" draw:stroke="none"/>
    </style:style>
    <style:style style:family="graphic" style:name="a10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4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773">
      <style:drawing-page-properties draw:fill="bitmap" draw:fill-image-name="a772" style:repeat="stretch" presentation:transition-type="manual" presentation:transition-speed="fast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475" style:parent-style-name="Graphics">
      <style:graphic-properties draw:fill="none" fo:clip="rect(0in 0in 0in 0in)" draw:stroke="non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0">
      <style:graphic-properties draw:fill="none" draw:stroke="solid" svg:stroke-width="0.03125in" svg:stroke-color="#ff0000" draw:marker-end="a1569" svg:stroke-opacity="100%" draw:stroke-linejoin="round"/>
    </style:style>
    <style:style style:family="graphic" style:name="a776">
      <style:graphic-properties fo:wrap-option="no-wrap" fo:padding-top="0.05in" fo:padding-bottom="0.05in" fo:padding-left="0.1in" fo:padding-right="0.1in" draw:textarea-vertical-align="middle" draw:textarea-horizontal-align="center" draw:fill="solid" draw:fill-color="#ffccff" draw:opacity="100%" draw:stroke="solid" svg:stroke-width="0.01042in" svg:stroke-color="#cc99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1">
      <style:graphic-properties fo:wrap-option="no-wrap" fo:padding-top="0.05in" fo:padding-bottom="0.05in" fo:padding-left="0.1in" fo:padding-right="0.1in" draw:textarea-vertical-align="top" draw:textarea-horizontal-align="left" draw:fill="solid" draw:fill-color="#9ed3d7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drawing-page" style:name="a870">
      <style:drawing-page-properties draw:fill="gradient" draw:fill-gradient-name="a86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625in" svg:stroke-color="#000066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71" style:parent-style-name="Graphics">
      <style:graphic-properties draw:fill="none" fo:clip="rect(0in 0in 0in 0in)" draw:stroke="none"/>
    </style:style>
    <style:style style:family="graphic" style:name="a157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4">
      <style:graphic-properties draw:fill="none" draw:stroke="solid" svg:stroke-width="0.01042in" svg:stroke-color="#000000" svg:stroke-opacity="100%" draw:stroke-linejoin="miter"/>
    </style:style>
    <style:style style:family="graphic" style:name="a1183">
      <style:graphic-properties draw:fill="none" draw:stroke="solid" svg:stroke-width="0.01042in" svg:stroke-color="#000000" draw:marker-end="a1182" svg:stroke-opacity="100%" draw:stroke-linejoin="round"/>
    </style:style>
    <style:style style:family="graphic" style:name="a872" style:parent-style-name="Graphics">
      <style:graphic-properties draw:fill="none" fo:clip="rect(0in 0in 0in 0in)" draw:stroke="none"/>
    </style:style>
    <style:style style:family="presentation" style:name="a157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>
      <style:graphic-properties draw:fill="none" draw:stroke="solid" svg:stroke-width="0.01042in" svg:stroke-color="#000000" draw:marker-end="a1184" svg:stroke-opacity="100%" draw:stroke-linejoin="round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8">
      <style:drawing-page-properties draw:fill="gradient" draw:fill-gradient-name="a157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0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>
      <style:graphic-properties fo:wrap-option="no-wrap" fo:padding-top="0.05in" fo:padding-bottom="0.05in" fo:padding-left="0.1in" fo:padding-right="0.1in" draw:textarea-vertical-align="top" draw:textarea-horizontal-align="left" draw:fill="solid" draw:fill-color="#9ed3d7" draw:opacity="100%" draw:stroke="solid" svg:stroke-width="0.01042in" svg:stroke-color="#000000" svg:stroke-opacity="100%" draw:auto-grow-width="true" draw:auto-grow-height="true"/>
      <style:paragraph-properties style:font-independent-line-spacing="true" style:writing-mode="lr-tb"/>
    </style:style>
    <style:style style:family="graphic" style:name="a118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1">
      <style:graphic-properties draw:fill="none" draw:stroke="solid" svg:stroke-width="0.01042in" svg:stroke-color="#000000" svg:stroke-opacity="100%" draw:stroke-linejoin="miter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79" style:parent-style-name="Graphics">
      <style:graphic-properties draw:fill="none" fo:clip="rect(0in 0in 0in 0in)" draw:stroke="non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draw:fill="none" draw:stroke="solid" svg:stroke-width="0.01042in" svg:stroke-color="#000000" svg:stroke-opacity="100%" draw:stroke-linejoin="miter"/>
    </style:style>
    <style:style style:family="presentation" style:name="a167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draw:fill="none" draw:stroke="solid" svg:stroke-width="0.01042in" svg:stroke-color="#000000" draw:marker-end="a1281" svg:stroke-opacity="100%" draw:stroke-linejoin="round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4">
      <style:graphic-properties draw:fill="none" draw:stroke="solid" svg:stroke-width="0.01042in" svg:stroke-color="#000000" draw:marker-end="a1283" svg:stroke-opacity="100%" draw:stroke-linejoin="round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5">
      <style:drawing-page-properties draw:fill="gradient" draw:fill-gradient-name="a16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6" style:parent-style-name="Graphics">
      <style:graphic-properties draw:fill="none" fo:clip="rect(0in 0in 0in 0in)" draw:stroke="none"/>
    </style:style>
    <style:style style:family="paragraph" style:name="a1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7" style:parent-style-name="Graphics">
      <style:graphic-properties draw:fill="none" fo:clip="rect(0in 0in 0in 0in)" draw:stroke="none"/>
    </style:style>
    <style:style style:family="graphic" style:name="a128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288">
      <style:graphic-properties draw:fill="none" draw:stroke="solid" svg:stroke-width="0.01042in" svg:stroke-color="#000000" svg:stroke-opacity="100%" draw:stroke-linejoin="miter"/>
    </style:style>
    <style:style style:family="text" style:name="a1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9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8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paragraph" style:name="a1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80%" fo:text-align="center" style:tab-stop-distance="1in" fo:margin-left="0.42882in" fo:margin-right="0in" fo:text-indent="-0.4288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785" style:parent-style-name="Graphics">
      <style:graphic-properties draw:fill="none" fo:clip="rect(0in 0in 0in 0in)" draw:stroke="none"/>
    </style:style>
    <style:style style:family="graphic" style:name="a148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0" style:parent-style-name="Graphics">
      <style:graphic-properties draw:fill="none" fo:clip="rect(0in 0in 0in 0in)" draw:stroke="none"/>
    </style:style>
    <style:style style:family="text" style:name="a78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89">
      <style:graphic-properties draw:fill="none" draw:stroke="solid" svg:stroke-width="0.01042in" svg:stroke-color="#000000" svg:stroke-opacity="100%" draw:stroke-linejoin="miter"/>
    </style:style>
    <style:style style:family="presentation" style:name="a119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99">
      <style:graphic-properties fo:wrap-option="wrap" fo:padding-top="0.05in" fo:padding-bottom="0.05in" fo:padding-left="0.1in" fo:padding-right="0.1in" draw:textarea-vertical-align="top" draw:textarea-horizontal-align="left" draw:fill="solid" draw:fill-color="#bbe0e3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drawing-page" style:name="a1193">
      <style:drawing-page-properties draw:fill="gradient" draw:fill-gradient-name="a11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5" style:parent-style-name="Graphics">
      <style:graphic-properties draw:fill="none" fo:clip="rect(0in 0in 0in 0in)" draw:stroke="none"/>
    </style:style>
    <style:style style:family="graphic" style:name="a1194" style:parent-style-name="Graphics">
      <style:graphic-properties draw:fill="none" fo:clip="rect(0in 0in 0in 0in)" draw:stroke="non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 style:parent-style-name="Graphics">
      <style:graphic-properties draw:fill="none" fo:clip="rect(0in 0in 0in 0in)" draw:stroke="none"/>
    </style:style>
    <style:style style:family="graphic" style:name="a88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5" style:parent-style-name="Graphics">
      <style:graphic-properties draw:fill="none" fo:clip="rect(0in 0in 0in 0in)" draw:stroke="non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2">
      <style:drawing-page-properties draw:fill="gradient" draw:fill-gradient-name="a129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93" style:parent-style-name="Graphics">
      <style:graphic-properties draw:fill="none" fo:clip="rect(0in 0in 0in 0in)" draw:stroke="non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4" style:parent-style-name="Graphics">
      <style:graphic-properties draw:fill="none" fo:clip="rect(0in 0in 0in 0in)" draw:stroke="non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9" style:parent-style-name="Graphics">
      <style:graphic-properties draw:fill="none" fo:clip="rect(0in 0in 0in 0in)" draw:stroke="none"/>
    </style:style>
    <style:style style:family="paragraph" style:name="a1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新細明體" style:font-family-complex="Times New Roman" style:font-family-generic="swiss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1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2">
      <style:graphic-properties draw:fill="none" draw:stroke="solid" svg:stroke-width="0.01042in" svg:stroke-color="#000000" svg:stroke-opacity="100%" draw:stroke-linejoin="miter"/>
    </style:style>
    <style:style style:family="presentation" style:name="a1393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gradient" draw:fill-gradient-name="a13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7" style:parent-style-name="Graphics">
      <style:graphic-properties draw:fill="none" fo:clip="rect(0in 0in 0in 0in)" draw:stroke="none"/>
    </style:style>
    <style:style style:family="presentation" style:name="a149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98" style:parent-style-name="Graphics">
      <style:graphic-properties draw:fill="none" fo:clip="rect(0in 0in 0in 0in)" draw:stroke="non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3">
      <style:drawing-page-properties draw:fill="gradient" draw:fill-gradient-name="a149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94" style:parent-style-name="Graphics">
      <style:graphic-properties draw:fill="none" fo:clip="rect(0in 0in 0in 0in)" draw:stroke="none"/>
    </style:style>
    <style:style style:family="presentation" style:name="a792">
      <style:graphic-properties draw:fill="none" draw:stroke="solid" svg:stroke-width="0.01042in" svg:stroke-color="#000000" svg:stroke-opacity="100%" draw:stroke-linejoin="miter"/>
    </style:style>
    <style:style style:family="graphic" style:name="a1495" style:parent-style-name="Graphics">
      <style:graphic-properties draw:fill="none" fo:clip="rect(0in 0in 0in 0in)" draw:stroke="none"/>
    </style:style>
    <style:style style:family="presentation" style:name="a793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7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6">
      <style:drawing-page-properties draw:fill="gradient" draw:fill-gradient-name="a79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99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paragraph" style:name="a1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 style:parent-style-name="Graphics">
      <style:graphic-properties draw:fill="none" fo:clip="rect(0in 0in 0in 0in)" draw:stroke="none"/>
    </style:style>
    <style:style style:family="graphic" style:name="a798" style:parent-style-name="Graphics">
      <style:graphic-properties draw:fill="none" fo:clip="rect(0in 0in 0in 0in)" draw:stroke="non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9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8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draw:fill="none" draw:stroke="solid" svg:stroke-width="0.01042in" svg:stroke-color="#000000" svg:stroke-opacity="100%" draw:stroke-linejoin="miter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778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9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9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solid" draw:fill-color="#2d2d8a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true"/>
      <style:paragraph-properties style:font-independent-line-spacing="true" style:writing-mode="lr-tb"/>
    </style:style>
    <style:style style:family="graphic" style:name="a1697">
      <style:graphic-properties fo:wrap-option="no-wrap" fo:padding-top="0.05in" fo:padding-bottom="0.05in" fo:padding-left="0.1in" fo:padding-right="0.1in" draw:textarea-vertical-align="top" draw:textarea-horizontal-align="left" draw:fill="solid" draw:fill-color="#bbe0e3" draw:opacity="100%" draw:stroke="none" draw:auto-grow-width="true" draw:auto-grow-heigh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none" draw:stroke="solid" svg:stroke-width="0.03125in" svg:stroke-color="#ff0000" draw:marker-end="a1698" svg:stroke-opacity="100%" draw:stroke-linejoin="round"/>
    </style:style>
    <style:style style:family="graphic" style:name="a99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9">
      <style:graphic-properties draw:fill="none" draw:stroke="solid" svg:stroke-width="0.01042in" svg:stroke-color="#000000" svg:stroke-opacity="100%" draw:stroke-linejoin="miter"/>
    </style:style>
    <text:list-style style:name="a104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7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6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18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33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59">
      <text:list-level-style-number text:level="1" style:num-format="一, 二, 三, 四, ..." style:num-letter-sync="true">
        <style:list-level-properties text:space-before="0in" text:min-label-width="0.5in"/>
        <style:text-properties fo:font-size="100%"/>
      </text:list-level-style-number>
      <text:list-level-style-number text:level="2" style:num-format="一, 二, 三, 四, ..." style:num-letter-sync="true">
        <style:list-level-properties text:space-before="0in" text:min-label-width="0.5in"/>
        <style:text-properties fo:font-size="100%"/>
      </text:list-level-style-number>
      <text:list-level-style-number text:level="3" style:num-format="一, 二, 三, 四, ..." style:num-letter-sync="true">
        <style:list-level-properties text:space-before="0.5in" text:min-label-width="0.5in"/>
        <style:text-properties fo:font-size="100%"/>
      </text:list-level-style-number>
      <text:list-level-style-number text:level="4" style:num-format="一, 二, 三, 四, ..." style:num-letter-sync="true">
        <style:list-level-properties text:space-before="1in" text:min-label-width="0.5in"/>
        <style:text-properties fo:font-size="100%"/>
      </text:list-level-style-number>
      <text:list-level-style-number text:level="5" style:num-format="一, 二, 三, 四, ..." style:num-letter-sync="true">
        <style:list-level-properties text:space-before="1.5in" text:min-label-width="0.5in"/>
        <style:text-properties fo:font-size="100%"/>
      </text:list-level-style-number>
      <text:list-level-style-number text:level="6" style:num-format="一, 二, 三, 四, ..." style:num-letter-sync="true">
        <style:list-level-properties text:space-before="2in" text:min-label-width="0.5in"/>
        <style:text-properties fo:font-size="100%"/>
      </text:list-level-style-number>
      <text:list-level-style-number text:level="7" style:num-format="一, 二, 三, 四, ..." style:num-letter-sync="true">
        <style:list-level-properties text:space-before="2.5in" text:min-label-width="0.5in"/>
        <style:text-properties fo:font-size="100%"/>
      </text:list-level-style-number>
      <text:list-level-style-number text:level="8" style:num-format="一, 二, 三, 四, ..." style:num-letter-sync="true">
        <style:list-level-properties text:space-before="3in" text:min-label-width="0.5in"/>
        <style:text-properties fo:font-size="100%"/>
      </text:list-level-style-number>
      <text:list-level-style-number text:level="9" style:num-format="一, 二, 三, 四, ..." style:num-letter-sync="true">
        <style:list-level-properties text:space-before="3.5in" text:min-label-width="0.5in"/>
        <style:text-properties fo:font-size="100%"/>
      </text:list-level-style-number>
    </text:list-style>
    <text:list-style style:name="a96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98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209" draw:style-name="a773" draw:master-page-name="Master1-Layout1-title-標題投影片" presentation:presentation-page-layout-name="Master1-PPL1" draw:id="Slide-464">
        <draw:custom-shape svg:x="2.08681in" svg:y="4.06424in" svg:width="5.98438in" svg:height="1.97222in" draw:id="id77" draw:style-name="a776" draw:name="AutoShape 14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?f8 / 2"/>
            <draw:equation draw:name="f10" draw:formula="?f3 + ?f9"/>
            <draw:equation draw:name="f11" draw:formula="min(?f8, ?f7)"/>
            <draw:equation draw:name="f12" draw:formula="5419351 / 1725033"/>
            <draw:equation draw:name="f13" draw:formula="$0"/>
            <draw:equation draw:name="f14" draw:formula="?f11 * ?f13 / 100000"/>
            <draw:equation draw:name="f15" draw:formula="?f14 / 2"/>
            <draw:equation draw:name="f16" draw:formula="?f14 / 4"/>
            <draw:equation draw:name="f17" draw:formula="?f14 + ?f15"/>
            <draw:equation draw:name="f18" draw:formula="?f14 + ?f14"/>
            <draw:equation draw:name="f19" draw:formula="?f6 - ?f14"/>
            <draw:equation draw:name="f20" draw:formula="?f6 - ?f15"/>
            <draw:equation draw:name="f21" draw:formula="?f19 - ?f15"/>
            <draw:equation draw:name="f22" draw:formula="?f4 - ?f14"/>
            <draw:equation draw:name="f23" draw:formula="?f4 - ?f15"/>
            <draw:equation draw:name="f24" draw:formula="21550000 - ?f2"/>
            <draw:equation draw:name="f25" draw:formula="if(?f24, ?f2, 21550000)"/>
            <draw:equation draw:name="f26" draw:formula="-21550000 - ?f25"/>
            <draw:equation draw:name="f27" draw:formula="if(?f26, -21550000, ?f25)"/>
            <draw:equation draw:name="f28" draw:formula="0 + ?f27"/>
            <draw:equation draw:name="f29" draw:formula="0 + ?f2"/>
            <draw:equation draw:name="f30" draw:formula="?f29 * ?f12 / ?f1"/>
            <draw:equation draw:name="f31" draw:formula="0 - ?f30"/>
            <draw:equation draw:name="f32" draw:formula="cos(?f31)"/>
            <draw:equation draw:name="f33" draw:formula="0 - ?f32"/>
            <draw:equation draw:name="f34" draw:formula="?f33 * ?f15"/>
            <draw:equation draw:name="f35" draw:formula="sin(?f31)"/>
            <draw:equation draw:name="f36" draw:formula="0 - ?f35"/>
            <draw:equation draw:name="f37" draw:formula="?f36 * ?f15"/>
            <draw:equation draw:name="f38" draw:formula="sqrt(?f34 * ?f34 + ?f37 * ?f37 + 0 * 0)"/>
            <draw:equation draw:name="f39" draw:formula="?f15 * ?f15 / ?f38"/>
            <draw:equation draw:name="f40" draw:formula="?f36 * ?f39"/>
            <draw:equation draw:name="f41" draw:formula="?f4 - ?f40"/>
            <draw:equation draw:name="f42" draw:formula="?f33 * ?f39"/>
            <draw:equation draw:name="f43" draw:formula="?f15 - ?f42"/>
            <draw:equation draw:name="f44" draw:formula="?f41 - ?f15"/>
            <draw:equation draw:name="f45" draw:formula="?f43 - ?f15"/>
            <draw:equation draw:name="f46" draw:formula="?f41 + ?f15"/>
            <draw:equation draw:name="f47" draw:formula="?f43 + ?f15"/>
            <draw:equation draw:name="f48" draw:formula="?f28 + ?f2"/>
            <draw:equation draw:name="f49" draw:formula="?f48 * ?f12 / ?f1"/>
            <draw:equation draw:name="f50" draw:formula="0 - ?f49"/>
            <draw:equation draw:name="f51" draw:formula="cos(?f50)"/>
            <draw:equation draw:name="f52" draw:formula="0 - ?f51"/>
            <draw:equation draw:name="f53" draw:formula="?f52 * ?f15"/>
            <draw:equation draw:name="f54" draw:formula="sin(?f50)"/>
            <draw:equation draw:name="f55" draw:formula="0 - ?f54"/>
            <draw:equation draw:name="f56" draw:formula="?f55 * ?f15"/>
            <draw:equation draw:name="f57" draw:formula="sqrt(?f53 * ?f53 + ?f56 * ?f56 + 0 * 0)"/>
            <draw:equation draw:name="f58" draw:formula="?f15 * ?f15 / ?f57"/>
            <draw:equation draw:name="f59" draw:formula="?f55 * ?f58"/>
            <draw:equation draw:name="f60" draw:formula="?f41 + ?f59"/>
            <draw:equation draw:name="f61" draw:formula="?f52 * ?f58"/>
            <draw:equation draw:name="f62" draw:formula="?f43 + ?f61"/>
            <draw:equation draw:name="f63" draw:formula="if(?f27, ?f4, ?f44)"/>
            <draw:equation draw:name="f64" draw:formula="if(?f27, ?f15, ?f45)"/>
            <draw:equation draw:name="f65" draw:formula="if(?f27, ?f4, ?f46)"/>
            <draw:equation draw:name="f66" draw:formula="if(?f27, ?f15, ?f47)"/>
            <draw:equation draw:name="f67" draw:formula="if(?f27, ?f44, ?f60)"/>
            <draw:equation draw:name="f68" draw:formula="if(?f27, ?f45, ?f62)"/>
            <draw:equation draw:name="f69" draw:formula="if(?f27, ?f46, ?f60)"/>
            <draw:equation draw:name="f70" draw:formula="if(?f27, ?f47, ?f62)"/>
            <draw:equation draw:name="f71" draw:formula="21550000 - ?f1"/>
            <draw:equation draw:name="f72" draw:formula="if(?f71, ?f1, 21550000)"/>
            <draw:equation draw:name="f73" draw:formula="-21550000 - ?f72"/>
            <draw:equation draw:name="f74" draw:formula="if(?f73, -21550000, ?f72)"/>
            <draw:equation draw:name="f75" draw:formula="0 + ?f74"/>
            <draw:equation draw:name="f76" draw:formula="?f33 * ?f16"/>
            <draw:equation draw:name="f77" draw:formula="?f36 * ?f16"/>
            <draw:equation draw:name="f78" draw:formula="sqrt(?f76 * ?f76 + ?f77 * ?f77 + 0 * 0)"/>
            <draw:equation draw:name="f79" draw:formula="?f16 * ?f16 / ?f78"/>
            <draw:equation draw:name="f80" draw:formula="?f36 * ?f79"/>
            <draw:equation draw:name="f81" draw:formula="?f23 - ?f80"/>
            <draw:equation draw:name="f82" draw:formula="?f33 * ?f79"/>
            <draw:equation draw:name="f83" draw:formula="?f15 - ?f82"/>
            <draw:equation draw:name="f84" draw:formula="?f81 - ?f16"/>
            <draw:equation draw:name="f85" draw:formula="?f83 - ?f16"/>
            <draw:equation draw:name="f86" draw:formula="?f81 + ?f16"/>
            <draw:equation draw:name="f87" draw:formula="?f83 + ?f16"/>
            <draw:equation draw:name="f88" draw:formula="?f75 + ?f2"/>
            <draw:equation draw:name="f89" draw:formula="?f88 * ?f12 / ?f1"/>
            <draw:equation draw:name="f90" draw:formula="0 - ?f89"/>
            <draw:equation draw:name="f91" draw:formula="cos(?f90)"/>
            <draw:equation draw:name="f92" draw:formula="0 - ?f91"/>
            <draw:equation draw:name="f93" draw:formula="?f92 * ?f16"/>
            <draw:equation draw:name="f94" draw:formula="sin(?f90)"/>
            <draw:equation draw:name="f95" draw:formula="0 - ?f94"/>
            <draw:equation draw:name="f96" draw:formula="?f95 * ?f16"/>
            <draw:equation draw:name="f97" draw:formula="sqrt(?f93 * ?f93 + ?f96 * ?f96 + 0 * 0)"/>
            <draw:equation draw:name="f98" draw:formula="?f16 * ?f16 / ?f97"/>
            <draw:equation draw:name="f99" draw:formula="?f95 * ?f98"/>
            <draw:equation draw:name="f100" draw:formula="?f81 + ?f99"/>
            <draw:equation draw:name="f101" draw:formula="?f92 * ?f98"/>
            <draw:equation draw:name="f102" draw:formula="?f83 + ?f101"/>
            <draw:equation draw:name="f103" draw:formula="if(?f74, ?f23, ?f84)"/>
            <draw:equation draw:name="f104" draw:formula="if(?f74, ?f15, ?f85)"/>
            <draw:equation draw:name="f105" draw:formula="if(?f74, ?f23, ?f86)"/>
            <draw:equation draw:name="f106" draw:formula="if(?f74, ?f15, ?f87)"/>
            <draw:equation draw:name="f107" draw:formula="if(?f74, ?f84, ?f100)"/>
            <draw:equation draw:name="f108" draw:formula="if(?f74, ?f85, ?f102)"/>
            <draw:equation draw:name="f109" draw:formula="if(?f74, ?f86, ?f100)"/>
            <draw:equation draw:name="f110" draw:formula="if(?f74, ?f87, ?f102)"/>
            <draw:equation draw:name="f111" draw:formula="21550000 - -5400000"/>
            <draw:equation draw:name="f112" draw:formula="if(?f111, -5400000, 21550000)"/>
            <draw:equation draw:name="f113" draw:formula="-21550000 - ?f112"/>
            <draw:equation draw:name="f114" draw:formula="if(?f113, -21550000, ?f112)"/>
            <draw:equation draw:name="f115" draw:formula="?f0 + ?f114"/>
            <draw:equation draw:name="f116" draw:formula="?f0 + ?f2"/>
            <draw:equation draw:name="f117" draw:formula="?f116 * ?f12 / ?f1"/>
            <draw:equation draw:name="f118" draw:formula="0 - ?f117"/>
            <draw:equation draw:name="f119" draw:formula="cos(?f118)"/>
            <draw:equation draw:name="f120" draw:formula="0 - ?f119"/>
            <draw:equation draw:name="f121" draw:formula="?f120 * ?f15"/>
            <draw:equation draw:name="f122" draw:formula="sin(?f118)"/>
            <draw:equation draw:name="f123" draw:formula="0 - ?f122"/>
            <draw:equation draw:name="f124" draw:formula="?f123 * ?f15"/>
            <draw:equation draw:name="f125" draw:formula="sqrt(?f121 * ?f121 + ?f124 * ?f124 + 0 * 0)"/>
            <draw:equation draw:name="f126" draw:formula="?f15 * ?f15 / ?f125"/>
            <draw:equation draw:name="f127" draw:formula="?f123 * ?f126"/>
            <draw:equation draw:name="f128" draw:formula="?f15 - ?f127"/>
            <draw:equation draw:name="f129" draw:formula="?f120 * ?f126"/>
            <draw:equation draw:name="f130" draw:formula="?f14 - ?f129"/>
            <draw:equation draw:name="f131" draw:formula="?f128 - ?f15"/>
            <draw:equation draw:name="f132" draw:formula="?f130 - ?f15"/>
            <draw:equation draw:name="f133" draw:formula="?f128 + ?f15"/>
            <draw:equation draw:name="f134" draw:formula="?f130 + ?f15"/>
            <draw:equation draw:name="f135" draw:formula="?f115 + ?f2"/>
            <draw:equation draw:name="f136" draw:formula="?f135 * ?f12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15"/>
            <draw:equation draw:name="f141" draw:formula="sin(?f137)"/>
            <draw:equation draw:name="f142" draw:formula="0 - ?f141"/>
            <draw:equation draw:name="f143" draw:formula="?f142 * ?f15"/>
            <draw:equation draw:name="f144" draw:formula="sqrt(?f140 * ?f140 + ?f143 * ?f143 + 0 * 0)"/>
            <draw:equation draw:name="f145" draw:formula="?f15 * ?f15 / ?f144"/>
            <draw:equation draw:name="f146" draw:formula="?f142 * ?f145"/>
            <draw:equation draw:name="f147" draw:formula="?f128 + ?f146"/>
            <draw:equation draw:name="f148" draw:formula="?f139 * ?f145"/>
            <draw:equation draw:name="f149" draw:formula="?f130 + ?f148"/>
            <draw:equation draw:name="f150" draw:formula="if(?f114, ?f15, ?f131)"/>
            <draw:equation draw:name="f151" draw:formula="if(?f114, ?f14, ?f132)"/>
            <draw:equation draw:name="f152" draw:formula="if(?f114, ?f15, ?f133)"/>
            <draw:equation draw:name="f153" draw:formula="if(?f114, ?f14, ?f134)"/>
            <draw:equation draw:name="f154" draw:formula="if(?f114, ?f131, ?f147)"/>
            <draw:equation draw:name="f155" draw:formula="if(?f114, ?f132, ?f149)"/>
            <draw:equation draw:name="f156" draw:formula="if(?f114, ?f133, ?f147)"/>
            <draw:equation draw:name="f157" draw:formula="if(?f114, ?f134, ?f149)"/>
            <draw:equation draw:name="f158" draw:formula="21550000 - -10800000"/>
            <draw:equation draw:name="f159" draw:formula="if(?f158, -10800000, 21550000)"/>
            <draw:equation draw:name="f160" draw:formula="-21550000 - ?f159"/>
            <draw:equation draw:name="f161" draw:formula="if(?f160, -21550000, ?f159)"/>
            <draw:equation draw:name="f162" draw:formula="?f1 + ?f161"/>
            <draw:equation draw:name="f163" draw:formula="?f1 + ?f2"/>
            <draw:equation draw:name="f164" draw:formula="?f163 * ?f12 / ?f1"/>
            <draw:equation draw:name="f165" draw:formula="0 - ?f164"/>
            <draw:equation draw:name="f166" draw:formula="cos(?f165)"/>
            <draw:equation draw:name="f167" draw:formula="0 - ?f166"/>
            <draw:equation draw:name="f168" draw:formula="?f167 * ?f15"/>
            <draw:equation draw:name="f169" draw:formula="sin(?f165)"/>
            <draw:equation draw:name="f170" draw:formula="0 - ?f169"/>
            <draw:equation draw:name="f171" draw:formula="?f170 * ?f15"/>
            <draw:equation draw:name="f172" draw:formula="sqrt(?f168 * ?f168 + ?f171 * ?f171 + 0 * 0)"/>
            <draw:equation draw:name="f173" draw:formula="?f15 * ?f15 / ?f172"/>
            <draw:equation draw:name="f174" draw:formula="?f170 * ?f173"/>
            <draw:equation draw:name="f175" draw:formula="?f3 - ?f174"/>
            <draw:equation draw:name="f176" draw:formula="?f167 * ?f173"/>
            <draw:equation draw:name="f177" draw:formula="?f20 - ?f176"/>
            <draw:equation draw:name="f178" draw:formula="?f175 - ?f15"/>
            <draw:equation draw:name="f179" draw:formula="?f177 - ?f15"/>
            <draw:equation draw:name="f180" draw:formula="?f175 + ?f15"/>
            <draw:equation draw:name="f181" draw:formula="?f177 + ?f15"/>
            <draw:equation draw:name="f182" draw:formula="?f162 + ?f2"/>
            <draw:equation draw:name="f183" draw:formula="?f182 * ?f12 / ?f1"/>
            <draw:equation draw:name="f184" draw:formula="0 - ?f183"/>
            <draw:equation draw:name="f185" draw:formula="cos(?f184)"/>
            <draw:equation draw:name="f186" draw:formula="0 - ?f185"/>
            <draw:equation draw:name="f187" draw:formula="?f186 * ?f15"/>
            <draw:equation draw:name="f188" draw:formula="sin(?f184)"/>
            <draw:equation draw:name="f189" draw:formula="0 - ?f188"/>
            <draw:equation draw:name="f190" draw:formula="?f189 * ?f15"/>
            <draw:equation draw:name="f191" draw:formula="sqrt(?f187 * ?f187 + ?f190 * ?f190 + 0 * 0)"/>
            <draw:equation draw:name="f192" draw:formula="?f15 * ?f15 / ?f191"/>
            <draw:equation draw:name="f193" draw:formula="?f189 * ?f192"/>
            <draw:equation draw:name="f194" draw:formula="?f175 + ?f193"/>
            <draw:equation draw:name="f195" draw:formula="?f186 * ?f192"/>
            <draw:equation draw:name="f196" draw:formula="?f177 + ?f195"/>
            <draw:equation draw:name="f197" draw:formula="if(?f161, ?f3, ?f178)"/>
            <draw:equation draw:name="f198" draw:formula="if(?f161, ?f20, ?f179)"/>
            <draw:equation draw:name="f199" draw:formula="if(?f161, ?f3, ?f180)"/>
            <draw:equation draw:name="f200" draw:formula="if(?f161, ?f20, ?f181)"/>
            <draw:equation draw:name="f201" draw:formula="if(?f161, ?f178, ?f194)"/>
            <draw:equation draw:name="f202" draw:formula="if(?f161, ?f179, ?f196)"/>
            <draw:equation draw:name="f203" draw:formula="if(?f161, ?f180, ?f194)"/>
            <draw:equation draw:name="f204" draw:formula="if(?f161, ?f181, ?f196)"/>
            <draw:equation draw:name="f205" draw:formula="?f2 + ?f114"/>
            <draw:equation draw:name="f206" draw:formula="?f2 + ?f2"/>
            <draw:equation draw:name="f207" draw:formula="?f206 * ?f12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15"/>
            <draw:equation draw:name="f212" draw:formula="sin(?f208)"/>
            <draw:equation draw:name="f213" draw:formula="0 - ?f212"/>
            <draw:equation draw:name="f214" draw:formula="?f213 * ?f15"/>
            <draw:equation draw:name="f215" draw:formula="sqrt(?f211 * ?f211 + ?f214 * ?f214 + 0 * 0)"/>
            <draw:equation draw:name="f216" draw:formula="?f15 * ?f15 / ?f215"/>
            <draw:equation draw:name="f217" draw:formula="?f213 * ?f216"/>
            <draw:equation draw:name="f218" draw:formula="?f23 - ?f217"/>
            <draw:equation draw:name="f219" draw:formula="?f210 * ?f216"/>
            <draw:equation draw:name="f220" draw:formula="?f19 - ?f219"/>
            <draw:equation draw:name="f221" draw:formula="?f218 - ?f15"/>
            <draw:equation draw:name="f222" draw:formula="?f220 - ?f15"/>
            <draw:equation draw:name="f223" draw:formula="?f218 + ?f15"/>
            <draw:equation draw:name="f224" draw:formula="?f220 + ?f15"/>
            <draw:equation draw:name="f225" draw:formula="?f205 + ?f2"/>
            <draw:equation draw:name="f226" draw:formula="?f225 * ?f12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15"/>
            <draw:equation draw:name="f231" draw:formula="sin(?f227)"/>
            <draw:equation draw:name="f232" draw:formula="0 - ?f231"/>
            <draw:equation draw:name="f233" draw:formula="?f232 * ?f15"/>
            <draw:equation draw:name="f234" draw:formula="sqrt(?f230 * ?f230 + ?f233 * ?f233 + 0 * 0)"/>
            <draw:equation draw:name="f235" draw:formula="?f15 * ?f15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114, ?f23, ?f221)"/>
            <draw:equation draw:name="f241" draw:formula="if(?f114, ?f19, ?f222)"/>
            <draw:equation draw:name="f242" draw:formula="if(?f114, ?f23, ?f223)"/>
            <draw:equation draw:name="f243" draw:formula="if(?f114, ?f19, ?f224)"/>
            <draw:equation draw:name="f244" draw:formula="if(?f114, ?f221, ?f237)"/>
            <draw:equation draw:name="f245" draw:formula="if(?f114, ?f222, ?f239)"/>
            <draw:equation draw:name="f246" draw:formula="if(?f114, ?f223, ?f237)"/>
            <draw:equation draw:name="f247" draw:formula="if(?f114, ?f224, ?f239)"/>
            <draw:equation draw:name="f248" draw:formula="?f15 - ?f217"/>
            <draw:equation draw:name="f249" draw:formula="?f18 - ?f219"/>
            <draw:equation draw:name="f250" draw:formula="?f248 - ?f15"/>
            <draw:equation draw:name="f251" draw:formula="?f249 - ?f15"/>
            <draw:equation draw:name="f252" draw:formula="?f248 + ?f15"/>
            <draw:equation draw:name="f253" draw:formula="?f249 + ?f15"/>
            <draw:equation draw:name="f254" draw:formula="?f248 + ?f236"/>
            <draw:equation draw:name="f255" draw:formula="?f249 + ?f238"/>
            <draw:equation draw:name="f256" draw:formula="if(?f114, ?f15, ?f250)"/>
            <draw:equation draw:name="f257" draw:formula="if(?f114, ?f18, ?f251)"/>
            <draw:equation draw:name="f258" draw:formula="if(?f114, ?f15, ?f252)"/>
            <draw:equation draw:name="f259" draw:formula="if(?f114, ?f18, ?f253)"/>
            <draw:equation draw:name="f260" draw:formula="if(?f114, ?f250, ?f254)"/>
            <draw:equation draw:name="f261" draw:formula="if(?f114, ?f251, ?f255)"/>
            <draw:equation draw:name="f262" draw:formula="if(?f114, ?f252, ?f254)"/>
            <draw:equation draw:name="f263" draw:formula="if(?f114, ?f253, ?f255)"/>
            <draw:equation draw:name="f264" draw:formula="0 + ?f161"/>
            <draw:equation draw:name="f265" draw:formula="?f254 - ?f80"/>
            <draw:equation draw:name="f266" draw:formula="?f255 - ?f82"/>
            <draw:equation draw:name="f267" draw:formula="?f265 - ?f16"/>
            <draw:equation draw:name="f268" draw:formula="?f266 - ?f16"/>
            <draw:equation draw:name="f269" draw:formula="?f265 + ?f16"/>
            <draw:equation draw:name="f270" draw:formula="?f266 + ?f16"/>
            <draw:equation draw:name="f271" draw:formula="?f264 + ?f2"/>
            <draw:equation draw:name="f272" draw:formula="?f271 * ?f12 / ?f1"/>
            <draw:equation draw:name="f273" draw:formula="0 - ?f272"/>
            <draw:equation draw:name="f274" draw:formula="cos(?f273)"/>
            <draw:equation draw:name="f275" draw:formula="0 - ?f274"/>
            <draw:equation draw:name="f276" draw:formula="?f275 * ?f16"/>
            <draw:equation draw:name="f277" draw:formula="sin(?f273)"/>
            <draw:equation draw:name="f278" draw:formula="0 - ?f277"/>
            <draw:equation draw:name="f279" draw:formula="?f278 * ?f16"/>
            <draw:equation draw:name="f280" draw:formula="sqrt(?f276 * ?f276 + ?f279 * ?f279 + 0 * 0)"/>
            <draw:equation draw:name="f281" draw:formula="?f16 * ?f16 / ?f280"/>
            <draw:equation draw:name="f282" draw:formula="?f278 * ?f281"/>
            <draw:equation draw:name="f283" draw:formula="?f265 + ?f282"/>
            <draw:equation draw:name="f284" draw:formula="?f275 * ?f281"/>
            <draw:equation draw:name="f285" draw:formula="?f266 + ?f284"/>
            <draw:equation draw:name="f286" draw:formula="if(?f161, ?f254, ?f267)"/>
            <draw:equation draw:name="f287" draw:formula="if(?f161, ?f255, ?f268)"/>
            <draw:equation draw:name="f288" draw:formula="if(?f161, ?f254, ?f269)"/>
            <draw:equation draw:name="f289" draw:formula="if(?f161, ?f255, ?f270)"/>
            <draw:equation draw:name="f290" draw:formula="if(?f161, ?f267, ?f283)"/>
            <draw:equation draw:name="f291" draw:formula="if(?f161, ?f268, ?f285)"/>
            <draw:equation draw:name="f292" draw:formula="if(?f161, ?f269, ?f283)"/>
            <draw:equation draw:name="f293" draw:formula="if(?f161, ?f270, ?f285)"/>
            <draw:equation draw:name="f294" draw:formula="21550000 - -16200000"/>
            <draw:equation draw:name="f295" draw:formula="if(?f294, -16200000, 21550000)"/>
            <draw:equation draw:name="f296" draw:formula="-21550000 - ?f295"/>
            <draw:equation draw:name="f297" draw:formula="if(?f296, -21550000, ?f295)"/>
            <draw:equation draw:name="f298" draw:formula="?f2 + ?f297"/>
            <draw:equation draw:name="f299" draw:formula="?f14 - ?f219"/>
            <draw:equation draw:name="f300" draw:formula="?f299 - ?f15"/>
            <draw:equation draw:name="f301" draw:formula="?f299 + ?f15"/>
            <draw:equation draw:name="f302" draw:formula="?f298 + ?f2"/>
            <draw:equation draw:name="f303" draw:formula="?f302 * ?f12 / ?f1"/>
            <draw:equation draw:name="f304" draw:formula="0 - ?f303"/>
            <draw:equation draw:name="f305" draw:formula="cos(?f304)"/>
            <draw:equation draw:name="f306" draw:formula="0 - ?f305"/>
            <draw:equation draw:name="f307" draw:formula="?f306 * ?f15"/>
            <draw:equation draw:name="f308" draw:formula="sin(?f304)"/>
            <draw:equation draw:name="f309" draw:formula="0 - ?f308"/>
            <draw:equation draw:name="f310" draw:formula="?f309 * ?f15"/>
            <draw:equation draw:name="f311" draw:formula="sqrt(?f307 * ?f307 + ?f310 * ?f310 + 0 * 0)"/>
            <draw:equation draw:name="f312" draw:formula="?f15 * ?f15 / ?f311"/>
            <draw:equation draw:name="f313" draw:formula="?f309 * ?f312"/>
            <draw:equation draw:name="f314" draw:formula="?f218 + ?f313"/>
            <draw:equation draw:name="f315" draw:formula="?f306 * ?f312"/>
            <draw:equation draw:name="f316" draw:formula="?f299 + ?f315"/>
            <draw:equation draw:name="f317" draw:formula="if(?f297, ?f23, ?f221)"/>
            <draw:equation draw:name="f318" draw:formula="if(?f297, ?f14, ?f300)"/>
            <draw:equation draw:name="f319" draw:formula="if(?f297, ?f23, ?f223)"/>
            <draw:equation draw:name="f320" draw:formula="if(?f297, ?f14, ?f301)"/>
            <draw:equation draw:name="f321" draw:formula="if(?f297, ?f221, ?f314)"/>
            <draw:equation draw:name="f322" draw:formula="if(?f297, ?f300, ?f316)"/>
            <draw:equation draw:name="f323" draw:formula="if(?f297, ?f223, ?f314)"/>
            <draw:equation draw:name="f324" draw:formula="if(?f297, ?f301, ?f316)"/>
            <draw:equation draw:name="f325" draw:formula="?f167 * ?f16"/>
            <draw:equation draw:name="f326" draw:formula="?f170 * ?f16"/>
            <draw:equation draw:name="f327" draw:formula="sqrt(?f325 * ?f325 + ?f326 * ?f326 + 0 * 0)"/>
            <draw:equation draw:name="f328" draw:formula="?f16 * ?f16 / ?f327"/>
            <draw:equation draw:name="f329" draw:formula="?f170 * ?f328"/>
            <draw:equation draw:name="f330" draw:formula="?f314 - ?f329"/>
            <draw:equation draw:name="f331" draw:formula="?f167 * ?f328"/>
            <draw:equation draw:name="f332" draw:formula="?f316 - ?f331"/>
            <draw:equation draw:name="f333" draw:formula="?f330 - ?f16"/>
            <draw:equation draw:name="f334" draw:formula="?f332 - ?f16"/>
            <draw:equation draw:name="f335" draw:formula="?f330 + ?f16"/>
            <draw:equation draw:name="f336" draw:formula="?f332 + ?f16"/>
            <draw:equation draw:name="f337" draw:formula="?f186 * ?f16"/>
            <draw:equation draw:name="f338" draw:formula="?f189 * ?f16"/>
            <draw:equation draw:name="f339" draw:formula="sqrt(?f337 * ?f337 + ?f338 * ?f338 + 0 * 0)"/>
            <draw:equation draw:name="f340" draw:formula="?f16 * ?f16 / ?f339"/>
            <draw:equation draw:name="f341" draw:formula="?f189 * ?f340"/>
            <draw:equation draw:name="f342" draw:formula="?f330 + ?f341"/>
            <draw:equation draw:name="f343" draw:formula="?f186 * ?f340"/>
            <draw:equation draw:name="f344" draw:formula="?f332 + ?f343"/>
            <draw:equation draw:name="f345" draw:formula="if(?f161, ?f314, ?f333)"/>
            <draw:equation draw:name="f346" draw:formula="if(?f161, ?f316, ?f334)"/>
            <draw:equation draw:name="f347" draw:formula="if(?f161, ?f314, ?f335)"/>
            <draw:equation draw:name="f348" draw:formula="if(?f161, ?f316, ?f336)"/>
            <draw:equation draw:name="f349" draw:formula="if(?f161, ?f333, ?f342)"/>
            <draw:equation draw:name="f350" draw:formula="if(?f161, ?f334, ?f344)"/>
            <draw:equation draw:name="f351" draw:formula="if(?f161, ?f335, ?f342)"/>
            <draw:equation draw:name="f352" draw:formula="if(?f161, ?f336, ?f344)"/>
            <draw:equation draw:name="f353" draw:formula="?f1 + ?f27"/>
            <draw:equation draw:name="f354" draw:formula="?f17 - ?f176"/>
            <draw:equation draw:name="f355" draw:formula="?f354 - ?f15"/>
            <draw:equation draw:name="f356" draw:formula="?f354 + ?f15"/>
            <draw:equation draw:name="f357" draw:formula="?f353 + ?f2"/>
            <draw:equation draw:name="f358" draw:formula="?f357 * ?f12 / ?f1"/>
            <draw:equation draw:name="f359" draw:formula="0 - ?f358"/>
            <draw:equation draw:name="f360" draw:formula="cos(?f359)"/>
            <draw:equation draw:name="f361" draw:formula="0 - ?f360"/>
            <draw:equation draw:name="f362" draw:formula="?f361 * ?f15"/>
            <draw:equation draw:name="f363" draw:formula="sin(?f359)"/>
            <draw:equation draw:name="f364" draw:formula="0 - ?f363"/>
            <draw:equation draw:name="f365" draw:formula="?f364 * ?f15"/>
            <draw:equation draw:name="f366" draw:formula="sqrt(?f362 * ?f362 + ?f365 * ?f365 + 0 * 0)"/>
            <draw:equation draw:name="f367" draw:formula="?f15 * ?f15 / ?f366"/>
            <draw:equation draw:name="f368" draw:formula="?f364 * ?f367"/>
            <draw:equation draw:name="f369" draw:formula="?f175 + ?f368"/>
            <draw:equation draw:name="f370" draw:formula="?f361 * ?f367"/>
            <draw:equation draw:name="f371" draw:formula="?f354 + ?f370"/>
            <draw:equation draw:name="f372" draw:formula="if(?f27, ?f3, ?f178)"/>
            <draw:equation draw:name="f373" draw:formula="if(?f27, ?f17, ?f355)"/>
            <draw:equation draw:name="f374" draw:formula="if(?f27, ?f3, ?f180)"/>
            <draw:equation draw:name="f375" draw:formula="if(?f27, ?f17, ?f356)"/>
            <draw:equation draw:name="f376" draw:formula="if(?f27, ?f178, ?f369)"/>
            <draw:equation draw:name="f377" draw:formula="if(?f27, ?f355, ?f371)"/>
            <draw:equation draw:name="f378" draw:formula="if(?f27, ?f180, ?f369)"/>
            <draw:equation draw:name="f379" draw:formula="if(?f27, ?f356, ?f371)"/>
            <draw:equation draw:name="f380" draw:formula="?f1 + ?f74"/>
            <draw:equation draw:name="f381" draw:formula="?f22 - ?f174"/>
            <draw:equation draw:name="f382" draw:formula="?f15 - ?f176"/>
            <draw:equation draw:name="f383" draw:formula="?f381 - ?f15"/>
            <draw:equation draw:name="f384" draw:formula="?f382 - ?f15"/>
            <draw:equation draw:name="f385" draw:formula="?f381 + ?f15"/>
            <draw:equation draw:name="f386" draw:formula="?f382 + ?f15"/>
            <draw:equation draw:name="f387" draw:formula="?f380 + ?f2"/>
            <draw:equation draw:name="f388" draw:formula="?f387 * ?f12 / ?f1"/>
            <draw:equation draw:name="f389" draw:formula="0 - ?f388"/>
            <draw:equation draw:name="f390" draw:formula="cos(?f389)"/>
            <draw:equation draw:name="f391" draw:formula="0 - ?f390"/>
            <draw:equation draw:name="f392" draw:formula="?f391 * ?f15"/>
            <draw:equation draw:name="f393" draw:formula="sin(?f389)"/>
            <draw:equation draw:name="f394" draw:formula="0 - ?f393"/>
            <draw:equation draw:name="f395" draw:formula="?f394 * ?f15"/>
            <draw:equation draw:name="f396" draw:formula="sqrt(?f392 * ?f392 + ?f395 * ?f395 + 0 * 0)"/>
            <draw:equation draw:name="f397" draw:formula="?f15 * ?f15 / ?f396"/>
            <draw:equation draw:name="f398" draw:formula="?f394 * ?f397"/>
            <draw:equation draw:name="f399" draw:formula="?f381 + ?f398"/>
            <draw:equation draw:name="f400" draw:formula="?f391 * ?f397"/>
            <draw:equation draw:name="f401" draw:formula="?f382 + ?f400"/>
            <draw:equation draw:name="f402" draw:formula="if(?f74, ?f22, ?f383)"/>
            <draw:equation draw:name="f403" draw:formula="if(?f74, ?f15, ?f384)"/>
            <draw:equation draw:name="f404" draw:formula="if(?f74, ?f22, ?f385)"/>
            <draw:equation draw:name="f405" draw:formula="if(?f74, ?f15, ?f386)"/>
            <draw:equation draw:name="f406" draw:formula="if(?f74, ?f383, ?f399)"/>
            <draw:equation draw:name="f407" draw:formula="if(?f74, ?f384, ?f401)"/>
            <draw:equation draw:name="f408" draw:formula="if(?f74, ?f385, ?f399)"/>
            <draw:equation draw:name="f409" draw:formula="if(?f74, ?f386, ?f401)"/>
            <draw:equation draw:name="f410" draw:formula="?f21 - ?f42"/>
            <draw:equation draw:name="f411" draw:formula="?f410 - ?f15"/>
            <draw:equation draw:name="f412" draw:formula="?f410 + ?f15"/>
            <draw:equation draw:name="f413" draw:formula="?f410 + ?f61"/>
            <draw:equation draw:name="f414" draw:formula="if(?f27, ?f21, ?f411)"/>
            <draw:equation draw:name="f415" draw:formula="if(?f27, ?f21, ?f412)"/>
            <draw:equation draw:name="f416" draw:formula="if(?f27, ?f411, ?f413)"/>
            <draw:equation draw:name="f417" draw:formula="if(?f27, ?f412, ?f413)"/>
            <draw:equation draw:name="f418" draw:formula="?f14 - ?f40"/>
            <draw:equation draw:name="f419" draw:formula="?f20 - ?f42"/>
            <draw:equation draw:name="f420" draw:formula="?f418 - ?f15"/>
            <draw:equation draw:name="f421" draw:formula="?f419 - ?f15"/>
            <draw:equation draw:name="f422" draw:formula="?f418 + ?f15"/>
            <draw:equation draw:name="f423" draw:formula="?f419 + ?f15"/>
            <draw:equation draw:name="f424" draw:formula="?f92 * ?f15"/>
            <draw:equation draw:name="f425" draw:formula="?f95 * ?f15"/>
            <draw:equation draw:name="f426" draw:formula="sqrt(?f424 * ?f424 + ?f425 * ?f425 + 0 * 0)"/>
            <draw:equation draw:name="f427" draw:formula="?f15 * ?f15 / ?f426"/>
            <draw:equation draw:name="f428" draw:formula="?f95 * ?f427"/>
            <draw:equation draw:name="f429" draw:formula="?f418 + ?f428"/>
            <draw:equation draw:name="f430" draw:formula="?f92 * ?f427"/>
            <draw:equation draw:name="f431" draw:formula="?f419 + ?f430"/>
            <draw:equation draw:name="f432" draw:formula="if(?f74, ?f14, ?f420)"/>
            <draw:equation draw:name="f433" draw:formula="if(?f74, ?f20, ?f421)"/>
            <draw:equation draw:name="f434" draw:formula="if(?f74, ?f14, ?f422)"/>
            <draw:equation draw:name="f435" draw:formula="if(?f74, ?f20, ?f423)"/>
            <draw:equation draw:name="f436" draw:formula="if(?f74, ?f420, ?f429)"/>
            <draw:equation draw:name="f437" draw:formula="if(?f74, ?f421, ?f431)"/>
            <draw:equation draw:name="f438" draw:formula="if(?f74, ?f422, ?f429)"/>
            <draw:equation draw:name="f439" draw:formula="if(?f74, ?f423, ?f431)"/>
            <draw:equation draw:name="f440" draw:formula="?f299 + ?f238"/>
            <draw:equation draw:name="f441" draw:formula="if(?f114, ?f14, ?f300)"/>
            <draw:equation draw:name="f442" draw:formula="if(?f114, ?f14, ?f301)"/>
            <draw:equation draw:name="f443" draw:formula="if(?f114, ?f300, ?f440)"/>
            <draw:equation draw:name="f444" draw:formula="if(?f114, ?f301, ?f440)"/>
            <draw:equation draw:name="f445" draw:formula="?f15 - ?f329"/>
            <draw:equation draw:name="f446" draw:formula="?f17 - ?f331"/>
            <draw:equation draw:name="f447" draw:formula="?f445 - ?f16"/>
            <draw:equation draw:name="f448" draw:formula="?f446 - ?f16"/>
            <draw:equation draw:name="f449" draw:formula="?f445 + ?f16"/>
            <draw:equation draw:name="f450" draw:formula="?f446 + ?f16"/>
            <draw:equation draw:name="f451" draw:formula="?f391 * ?f16"/>
            <draw:equation draw:name="f452" draw:formula="?f394 * ?f16"/>
            <draw:equation draw:name="f453" draw:formula="sqrt(?f451 * ?f451 + ?f452 * ?f452 + 0 * 0)"/>
            <draw:equation draw:name="f454" draw:formula="?f16 * ?f16 / ?f453"/>
            <draw:equation draw:name="f455" draw:formula="?f394 * ?f454"/>
            <draw:equation draw:name="f456" draw:formula="?f445 + ?f455"/>
            <draw:equation draw:name="f457" draw:formula="?f391 * ?f454"/>
            <draw:equation draw:name="f458" draw:formula="?f446 + ?f457"/>
            <draw:equation draw:name="f459" draw:formula="if(?f74, ?f15, ?f447)"/>
            <draw:equation draw:name="f460" draw:formula="if(?f74, ?f17, ?f448)"/>
            <draw:equation draw:name="f461" draw:formula="if(?f74, ?f15, ?f449)"/>
            <draw:equation draw:name="f462" draw:formula="if(?f74, ?f17, ?f450)"/>
            <draw:equation draw:name="f463" draw:formula="if(?f74, ?f447, ?f456)"/>
            <draw:equation draw:name="f464" draw:formula="if(?f74, ?f448, ?f458)"/>
            <draw:equation draw:name="f465" draw:formula="if(?f74, ?f449, ?f456)"/>
            <draw:equation draw:name="f466" draw:formula="if(?f74, ?f450, ?f458)"/>
            <draw:equation draw:name="f467" draw:formula="?f456 - ?f40"/>
            <draw:equation draw:name="f468" draw:formula="?f458 - ?f42"/>
            <draw:equation draw:name="f469" draw:formula="?f467 - ?f15"/>
            <draw:equation draw:name="f470" draw:formula="?f468 - ?f15"/>
            <draw:equation draw:name="f471" draw:formula="?f467 + ?f15"/>
            <draw:equation draw:name="f472" draw:formula="?f468 + ?f15"/>
            <draw:equation draw:name="f473" draw:formula="?f467 + ?f428"/>
            <draw:equation draw:name="f474" draw:formula="?f468 + ?f430"/>
            <draw:equation draw:name="f475" draw:formula="if(?f74, ?f456, ?f469)"/>
            <draw:equation draw:name="f476" draw:formula="if(?f74, ?f458, ?f470)"/>
            <draw:equation draw:name="f477" draw:formula="if(?f74, ?f456, ?f471)"/>
            <draw:equation draw:name="f478" draw:formula="if(?f74, ?f458, ?f472)"/>
            <draw:equation draw:name="f479" draw:formula="if(?f74, ?f469, ?f473)"/>
            <draw:equation draw:name="f480" draw:formula="if(?f74, ?f470, ?f474)"/>
            <draw:equation draw:name="f481" draw:formula="if(?f74, ?f471, ?f473)"/>
            <draw:equation draw:name="f482" draw:formula="if(?f74, ?f472, ?f474)"/>
          </draw:enhanced-geometry>
        </draw:custom-shape>
        <draw:custom-shape svg:x="0.59028in" svg:y="2.17535in" svg:width="8.97569in" svg:height="1.57465in" draw:id="id78" draw:style-name="a779" draw:name="Rectangle 2">
          <svg:title/>
          <svg:desc/>
          <text:p text:style-name="a778" text:class-names="" text:cond-style-name=""><text:span text:style-name="a7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0208in" svg:y="2.3316in" svg:width="9.55035in" svg:height="1.26042in" draw:id="id79" draw:style-name="a784" draw:name="Rectangle 3">
          <svg:title/>
          <svg:desc/>
          <text:p text:style-name="a783" text:class-names="" text:cond-style-name=""><text:span text:style-name="a780" text:class-names="">請託關說登錄</text:span><text:span text:style-name="a781" text:class-names="">系統操作說明</text:span><text:span text:style-name="a7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785" draw:name="圖片 4" svg:x="4.21181in" svg:y="0.28472in" svg:width="1.89063in" svg:height="1.41667in" style:rel-width="scale" style:rel-height="scale">
          <draw:image xlink:href="media/image1.png" xlink:type="simple" xlink:show="embed" xlink:actuate="onLoad"/>
          <svg:title/>
          <svg:desc>廉政署徽.gif</svg:desc>
        </draw:frame>
        <draw:frame draw:id="id81" draw:style-name="a788" draw:name="文字方塊 6" svg:x="2.63715in" svg:y="4.45833in" svg:width="5.27604in" svg:height="1.17882in">
          <draw:text-box>
            <text:p text:style-name="a787" text:class-names="" text:cond-style-name=""><text:span text:style-name="a786" text:class-names="">簡報單位：廉政署秘書室行政資訊科</text:span></text:p>
          </draw:text-box>
          <svg:title/>
          <svg:desc/>
        </draw:frame>
        <presentation:notes draw:style-name="a794">
          <draw:frame draw:id="id82" draw:style-name="a791" draw:name="Rectangle 7" svg:x="4.39757in" svg:y="10.63021in" svg:width="3.36458in" svg:height="0.56076in">
            <draw:text-box>
              <text:p text:style-name="a790" text:class-names="" text:cond-style-name=""><text:span text:style-name="a789" text:class-names=""><text:page-number style:num-format="1" text:fixed="false"/></text:span></text:p>
            </draw:text-box>
            <svg:title/>
            <svg:desc/>
          </draw:frame>
          <draw:page-thumbnail draw:page-number="1" svg:x="1.08507in" svg:y="0.83854in" svg:width="5.59549in" svg:height="4.19618in" presentation:class="page" draw:id="id83" presentation:style-name="a792" draw:name="Rectangle 2">
            <svg:title/>
            <svg:desc/>
          </draw:page-thumbnail>
          <draw:frame draw:id="id84" presentation:style-name="a793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0" draw:style-name="a796" draw:master-page-name="Master1-Layout1-title-標題投影片" presentation:presentation-page-layout-name="Master1-PPL1" draw:id="Slide-465">
        <draw:frame draw:id="id85" draw:style-name="a797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86" draw:style-name="a798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87" presentation:style-name="a801" draw:name="Rectangle 1" svg:x="2.4809in" svg:y="0.44271in" svg:width="5.74826in" svg:height="0.90799in" presentation:class="title" presentation:placeholder="false">
          <draw:text-box>
            <text:p text:style-name="a800" text:class-names="" text:cond-style-name=""><text:span text:style-name="a799" text:class-names="">系統設定相關說明</text:span></text:p>
          </draw:text-box>
          <svg:title/>
          <svg:desc/>
        </draw:frame>
        <draw:frame draw:id="id88" draw:style-name="a806" draw:name="文字方塊 6" svg:x="0.98438in" svg:y="1.70313in" svg:width="7.30556in" svg:height="0.63889in">
          <draw:text-box>
            <text:p text:style-name="a805" text:class-names="" text:cond-style-name=""><text:span text:style-name="a802" text:class-names="">一、系統進入方式：於</text:span><text:span text:style-name="a803" text:class-names="">IE</text:span><text:span text:style-name="a804" text:class-names="">網址列輸入</text:span></text:p>
          </draw:text-box>
          <svg:title/>
          <svg:desc/>
        </draw:frame>
        <draw:frame draw:id="id89" draw:style-name="a807" draw:name="圖片 7" svg:x="0.02951in" svg:y="3.48785in" svg:width="9.93576in" svg:height="3.62326in" style:rel-width="scale" style:rel-height="scale">
          <draw:image xlink:href="media/image4.jpeg" xlink:type="simple" xlink:show="embed" xlink:actuate="onLoad"/>
          <svg:title/>
          <svg:desc>Untitled-1.jpg</svg:desc>
        </draw:frame>
        <draw:frame draw:id="id90" draw:style-name="a821" draw:name="文字方塊 8" svg:x="1.14063in" svg:y="2.41146in" svg:width="5.98785in" svg:height="0.90799in">
          <draw:text-box>
            <text:p text:style-name="a813" text:class-names="" text:cond-style-name=""><text:span text:style-name="a808" text:class-names="">1.</text:span><text:span text:style-name="a809" text:class-names="">測試機</text:span><text:span text:style-name="a810" text:class-names="">:<text:s text:c="1"/></text:span><text:span text:style-name="a811" text:class-names=""><text:a xlink:href="http://172.31.1.13/aaclob/" text:style-name="" text:visited-style-name="">http://172.31.1.13/aaclob/</text:a></text:span><text:span text:style-name="a812" text:class-names=""/></text:p>
            <text:p text:style-name="a820" text:class-names="" text:cond-style-name=""><text:span text:style-name="a814" text:class-names="">2.</text:span><text:span text:style-name="a815" text:class-names="">正式機</text:span><text:span text:style-name="a816" text:class-names="">:</text:span><text:span text:style-name="a817" text:class-names=""><text:a xlink:href="https://eth.moj.gov.tw/aaclob" text:style-name="" text:visited-style-name=""><text:s text:c="1"/>https://eth.moj.gov.tw/aaclob</text:a></text:span><text:span text:style-name="a818" text:class-names=""><text:s text:c="1"/></text:span><text:span text:style-name="a819" text:class-names=""/></text:p>
          </draw:text-box>
          <svg:title/>
          <svg:desc/>
        </draw:frame>
        <draw:frame draw:id="id91" draw:style-name="a822" draw:name="圖片 9" svg:x="0.90451in" svg:y="4.69444in" svg:width="10.45486in" svg:height="2.03646in" style:rel-width="scale" style:rel-height="scale">
          <draw:image xlink:href="media/image5.jpeg" xlink:type="simple" xlink:show="embed" xlink:actuate="onLoad"/>
          <svg:title/>
          <svg:desc>Untitled-1.jpg</svg:desc>
        </draw:frame>
        <draw:custom-shape svg:x="0.27431in" svg:y="3.51389in" svg:width="3.46528in" svg:height="0.55035in" draw:id="id93" draw:style-name="a825" draw:name="矩形 10">
          <svg:title/>
          <svg:desc/>
          <text:p text:style-name="a824" text:class-names="" text:cond-style-name="" text:id="id92"><text:span text:style-name="a8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083in" svg:y="4.93056in" svg:width="6.22222in" svg:height="0.78819in" draw:id="id95" draw:style-name="a828" draw:name="矩形 13">
          <svg:title/>
          <svg:desc/>
          <text:p text:style-name="a827" text:class-names="" text:cond-style-name="" text:id="id94"><text:span text:style-name="a8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00694in" svg:y1="4.06424in" draw:start-shape="id93" draw:start-glue-point="2" svg:x2="4.52778in" svg:y2="4.85243in" draw:id="id96" draw:style-name="a830" draw:name="直線單箭頭接點 1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5" smil:attributeName="visibility" smil:to="visible" smil:begin="0.0s" smil:dur="0.001s" smil:fill="hold"/>
                  <anim:transitionFilter smil:targetElement="id95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93" smil:attributeName="visibility" smil:to="visible" smil:begin="0.0s" smil:dur="0.001s" smil:fill="hold"/>
                  <anim:transitionFilter smil:targetElement="id93" smil:type="fade" smil:subtype="crossfade" smil:dur="0.5s"/>
                </anim:par>
              </anim:par>
            </anim:par>
          </anim:seq>
        </anim:par>
        <presentation:notes draw:style-name="a836">
          <draw:frame draw:id="id97" draw:style-name="a833" draw:name="Rectangle 7" svg:x="4.39757in" svg:y="10.63021in" svg:width="3.36458in" svg:height="0.56076in">
            <draw:text-box>
              <text:p text:style-name="a832" text:class-names="" text:cond-style-name=""><text:span text:style-name="a831" text:class-names=""><text:page-number style:num-format="1" text:fixed="false"/></text:span></text:p>
            </draw:text-box>
            <svg:title/>
            <svg:desc/>
          </draw:frame>
          <draw:page-thumbnail draw:page-number="2" svg:x="1.08507in" svg:y="0.83854in" svg:width="5.59549in" svg:height="4.19618in" presentation:class="page" draw:id="id98" presentation:style-name="a834" draw:name="Rectangle 2">
            <svg:title/>
            <svg:desc/>
          </draw:page-thumbnail>
          <draw:frame draw:id="id99" presentation:style-name="a835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2" draw:style-name="a838" draw:master-page-name="Master1-Layout1-title-標題投影片" presentation:presentation-page-layout-name="Master1-PPL1" draw:id="Slide-467">
        <draw:frame draw:id="id100" draw:style-name="a83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01" draw:style-name="a840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102" presentation:style-name="a843" draw:name="Rectangle 1" svg:x="2.4809in" svg:y="0.44271in" svg:width="5.74826in" svg:height="0.90799in" presentation:class="title" presentation:placeholder="false">
          <draw:text-box>
            <text:p text:style-name="a842" text:class-names="" text:cond-style-name=""><text:span text:style-name="a841" text:class-names="">系統設定相關說明</text:span></text:p>
          </draw:text-box>
          <svg:title/>
          <svg:desc/>
        </draw:frame>
        <draw:frame draw:id="id103" draw:style-name="a848" draw:name="文字方塊 6" svg:x="0.98438in" svg:y="1.70313in" svg:width="5.24132in" svg:height="0.63889in">
          <draw:text-box>
            <text:p text:style-name="a847" text:class-names="" text:cond-style-name=""><text:span text:style-name="a844" text:class-names="">二、系統設定</text:span><text:span text:style-name="a845" text:class-names="">:</text:span><text:span text:style-name="a846" text:class-names="">安全性設定</text:span></text:p>
          </draw:text-box>
          <svg:title/>
          <svg:desc/>
        </draw:frame>
        <draw:frame draw:id="id104" draw:style-name="a849" draw:name="圖片 7" svg:x="0.02951in" svg:y="3.48785in" svg:width="9.93576in" svg:height="3.62326in" style:rel-width="scale" style:rel-height="scale">
          <draw:image xlink:href="media/image4.jpeg" xlink:type="simple" xlink:show="embed" xlink:actuate="onLoad"/>
          <svg:title/>
          <svg:desc>Untitled-1.jpg</svg:desc>
        </draw:frame>
        <draw:frame draw:id="id105" draw:style-name="a853" draw:name="文字方塊 8" svg:x="1.14063in" svg:y="2.41146in" svg:width="8.21528in" svg:height="0.50521in">
          <draw:text-box>
            <text:p text:style-name="a852" text:class-names="" text:cond-style-name=""><text:span text:style-name="a850" text:class-names="">將本系統網址加入信任網站，並將安全性設至最低。</text:span><text:span text:style-name="a851" text:class-names=""/></text:p>
          </draw:text-box>
          <svg:title/>
          <svg:desc/>
        </draw:frame>
        <draw:custom-shape svg:x="8.85938in" svg:y="3.82813in" svg:width="0.86632in" svg:height="0.55208in" draw:id="id107" draw:style-name="a856" draw:name="矩形 10">
          <svg:title/>
          <svg:desc/>
          <text:p text:style-name="a855" text:class-names="" text:cond-style-name="" text:id="id106"><text:span text:style-name="a8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57" draw:name="圖片 11" svg:x="3.03125in" svg:y="1.38715in" svg:width="3.98611in" svg:height="5.80556in" style:rel-width="scale" style:rel-height="scale">
          <draw:image xlink:href="media/image6.jpeg" xlink:type="simple" xlink:show="embed" xlink:actuate="onLoad"/>
          <svg:title/>
          <svg:desc>Untitled-2.jpg</svg:desc>
        </draw:frame>
        <draw:custom-shape svg:x="3.03125in" svg:y="6.66319in" svg:width="3.77951in" svg:height="0.55208in" draw:id="id110" draw:style-name="a860" draw:name="矩形 12">
          <svg:title/>
          <svg:desc/>
          <text:p text:style-name="a859" text:class-names="" text:cond-style-name="" text:id="id109"><text:span text:style-name="a8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9.29167in" svg:y1="4.38021in" draw:start-shape="id107" draw:start-glue-point="2" svg:x2="6.81076in" svg:y2="6.66319in" draw:id="id111" draw:style-name="a862" draw:name="直線單箭頭接點 15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11" smil:attributeName="visibility" smil:to="visible" smil:begin="0.0s" smil:dur="0.001s" smil:fill="hold"/>
                  <anim:transitionFilter smil:targetElement="id111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07" smil:attributeName="visibility" smil:to="visible" smil:begin="0.0s" smil:dur="0.001s" smil:fill="hold"/>
                  <anim:transitionFilter smil:targetElement="id107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</anim:seq>
        </anim:par>
        <presentation:notes draw:style-name="a868">
          <draw:frame draw:id="id112" draw:style-name="a865" draw:name="Rectangle 7" svg:x="4.39757in" svg:y="10.63021in" svg:width="3.36458in" svg:height="0.56076in">
            <draw:text-box>
              <text:p text:style-name="a864" text:class-names="" text:cond-style-name=""><text:span text:style-name="a863" text:class-names=""><text:page-number style:num-format="1" text:fixed="false"/></text:span></text:p>
            </draw:text-box>
            <svg:title/>
            <svg:desc/>
          </draw:frame>
          <draw:page-thumbnail draw:page-number="3" svg:x="1.08507in" svg:y="0.83854in" svg:width="5.59549in" svg:height="4.19618in" presentation:class="page" draw:id="id113" presentation:style-name="a866" draw:name="Rectangle 2">
            <svg:title/>
            <svg:desc/>
          </draw:page-thumbnail>
          <draw:frame draw:id="id114" presentation:style-name="a867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3" draw:style-name="a870" draw:master-page-name="Master1-Layout1-title-標題投影片" presentation:presentation-page-layout-name="Master1-PPL1" draw:id="Slide-468">
        <draw:frame draw:id="id115" draw:style-name="a871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16" draw:style-name="a872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117" presentation:style-name="a875" draw:name="Rectangle 1" svg:x="2.4809in" svg:y="0.44271in" svg:width="5.74826in" svg:height="0.90799in" presentation:class="title" presentation:placeholder="false">
          <draw:text-box>
            <text:p text:style-name="a874" text:class-names="" text:cond-style-name=""><text:span text:style-name="a873" text:class-names="">系統設定相關說明</text:span></text:p>
          </draw:text-box>
          <svg:title/>
          <svg:desc/>
        </draw:frame>
        <draw:frame draw:id="id118" draw:style-name="a880" draw:name="文字方塊 6" svg:x="0.98438in" svg:y="1.70313in" svg:width="5.24132in" svg:height="0.63889in">
          <draw:text-box>
            <text:p text:style-name="a879" text:class-names="" text:cond-style-name=""><text:span text:style-name="a876" text:class-names="">二、系統設定</text:span><text:span text:style-name="a877" text:class-names="">:</text:span><text:span text:style-name="a878" text:class-names="">安全性設定</text:span></text:p>
          </draw:text-box>
          <svg:title/>
          <svg:desc/>
        </draw:frame>
        <draw:frame draw:id="id119" draw:style-name="a884" draw:name="文字方塊 8" svg:x="1.14063in" svg:y="2.41146in" svg:width="8.21528in" svg:height="0.50521in">
          <draw:text-box>
            <text:p text:style-name="a883" text:class-names="" text:cond-style-name=""><text:span text:style-name="a881" text:class-names="">將本系統網址加入信任網站，並將安全性設至最低。</text:span><text:span text:style-name="a882" text:class-names=""/></text:p>
          </draw:text-box>
          <svg:title/>
          <svg:desc/>
        </draw:frame>
        <draw:frame draw:id="id120" draw:style-name="a885" draw:name="圖片 13" svg:x="1.92882in" svg:y="3.27778in" svg:width="5.69444in" svg:height="7.22743in" style:rel-width="scale" style:rel-height="scale">
          <draw:image xlink:href="media/image7.jpeg" xlink:type="simple" xlink:show="embed" xlink:actuate="onLoad"/>
          <svg:title/>
          <svg:desc>Untitled-3.jpg</svg:desc>
        </draw:frame>
        <draw:custom-shape svg:x="4.44792in" svg:y="4.61632in" svg:width="0.86632in" svg:height="0.70833in" draw:id="id122" draw:style-name="a888" draw:name="矩形 10">
          <svg:title/>
          <svg:desc/>
          <text:p text:style-name="a887" text:class-names="" text:cond-style-name="" text:id="id121"><text:span text:style-name="a8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5903in" svg:y="3.59201in" svg:width="1.10243in" svg:height="0.55208in" draw:id="id124" draw:style-name="a891" draw:name="矩形 12">
          <svg:title/>
          <svg:desc/>
          <text:p text:style-name="a890" text:class-names="" text:cond-style-name="" text:id="id123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0833in" svg:y="5.56076in" svg:width="1.49653in" svg:height="0.55208in" draw:id="id126" draw:style-name="a894" draw:name="矩形 16">
          <svg:title/>
          <svg:desc/>
          <text:p text:style-name="a893" text:class-names="" text:cond-style-name="" text:id="id125"><text:span text:style-name="a8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4" smil:attributeName="visibility" smil:to="visible" smil:begin="0.0s" smil:dur="0.001s" smil:fill="hold"/>
                  <anim:transitionFilter smil:targetElement="id124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0.5s"/>
                </anim:par>
              </anim:par>
            </anim:par>
          </anim:seq>
        </anim:par>
        <presentation:notes draw:style-name="a900">
          <draw:frame draw:id="id127" draw:style-name="a897" draw:name="Rectangle 7" svg:x="4.39757in" svg:y="10.63021in" svg:width="3.36458in" svg:height="0.56076in">
            <draw:text-box>
              <text:p text:style-name="a896" text:class-names="" text:cond-style-name=""><text:span text:style-name="a895" text:class-names=""><text:page-number style:num-format="1" text:fixed="false"/></text:span></text:p>
            </draw:text-box>
            <svg:title/>
            <svg:desc/>
          </draw:frame>
          <draw:page-thumbnail draw:page-number="4" svg:x="1.08507in" svg:y="0.83854in" svg:width="5.59549in" svg:height="4.19618in" presentation:class="page" draw:id="id128" presentation:style-name="a898" draw:name="Rectangle 2">
            <svg:title/>
            <svg:desc/>
          </draw:page-thumbnail>
          <draw:frame draw:id="id129" presentation:style-name="a899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4" draw:style-name="a902" draw:master-page-name="Master1-Layout1-title-標題投影片" presentation:presentation-page-layout-name="Master1-PPL1" draw:id="Slide-469">
        <draw:frame draw:id="id130" draw:style-name="a903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31" draw:style-name="a904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132" presentation:style-name="a907" draw:name="Rectangle 1" svg:x="2.4809in" svg:y="0.44271in" svg:width="5.74826in" svg:height="0.90799in" presentation:class="title" presentation:placeholder="false">
          <draw:text-box>
            <text:p text:style-name="a906" text:class-names="" text:cond-style-name=""><text:span text:style-name="a905" text:class-names="">系統設定相關說明</text:span></text:p>
          </draw:text-box>
          <svg:title/>
          <svg:desc/>
        </draw:frame>
        <draw:frame draw:id="id133" draw:style-name="a912" draw:name="文字方塊 6" svg:x="0.98438in" svg:y="1.70313in" svg:width="5.24132in" svg:height="0.63889in">
          <draw:text-box>
            <text:p text:style-name="a911" text:class-names="" text:cond-style-name=""><text:span text:style-name="a908" text:class-names="">二、系統設定</text:span><text:span text:style-name="a909" text:class-names="">:</text:span><text:span text:style-name="a910" text:class-names="">安全性設定</text:span></text:p>
          </draw:text-box>
          <svg:title/>
          <svg:desc/>
        </draw:frame>
        <draw:frame draw:id="id134" draw:style-name="a916" draw:name="文字方塊 8" svg:x="1.14063in" svg:y="2.41146in" svg:width="8.21528in" svg:height="0.50521in">
          <draw:text-box>
            <text:p text:style-name="a915" text:class-names="" text:cond-style-name=""><text:span text:style-name="a913" text:class-names="">將本系統網址加入信任網站，並將安全性設至最低。</text:span><text:span text:style-name="a914" text:class-names=""/></text:p>
          </draw:text-box>
          <svg:title/>
          <svg:desc/>
        </draw:frame>
        <draw:frame draw:id="id135" draw:style-name="a917" draw:name="Picture 2" svg:x="1.77083in" svg:y="3.11979in" svg:width="7.56076in" svg:height="6.69618in" style:rel-width="scale" style:rel-height="scale">
          <draw:image xlink:href="media/image8.png" xlink:type="simple" xlink:show="embed" xlink:actuate="onLoad"/>
          <svg:title/>
          <svg:desc/>
        </draw:frame>
        <draw:custom-shape svg:x="7.44097in" svg:y="5.32465in" svg:width="1.57465in" svg:height="0.70833in" draw:id="id137" draw:style-name="a920" draw:name="矩形 10">
          <svg:title/>
          <svg:desc/>
          <text:p text:style-name="a919" text:class-names="" text:cond-style-name="" text:id="id136"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6493in" svg:y="5.40451in" svg:width="4.3316in" svg:height="0.55035in" draw:id="id139" draw:style-name="a923" draw:name="矩形 12">
          <svg:title/>
          <svg:desc/>
          <text:p text:style-name="a922" text:class-names="" text:cond-style-name="" text:id="id138"><text:span text:style-name="a9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930" draw:name="文字方塊 11" svg:x="0.90451in" svg:y="5.48264in" svg:width="4.85417in" svg:height="0.40451in">
          <draw:text-box>
            <text:p text:style-name="a929" text:class-names="" text:cond-style-name="" text:id="id140"><text:span text:style-name="a924" text:class-names="">正式機網址</text:span><text:span text:style-name="a925" text:class-names="">:</text:span><text:span text:style-name="a926" text:class-names=""><text:a xlink:href="https://eth.moj.gov.tw/aaclob" text:style-name="" text:visited-style-name=""><text:s text:c="1"/>https://eth.moj.gov.tw/aaclob</text:a></text:span><text:span text:style-name="a927" text:class-names=""><text:s text:c="1"/></text:span><text:span text:style-name="a928" text:class-names=""/></text:p>
          </draw:text-box>
          <svg:title/>
          <svg:desc/>
        </draw:frame>
        <draw:frame draw:id="id142" draw:style-name="a931" draw:name="Picture 3" svg:x="1.77083in" svg:y="3.11979in" svg:width="7.55729in" svg:height="6.69444in" style:rel-width="scale" style:rel-height="scale">
          <draw:image xlink:href="media/image9.png" xlink:type="simple" xlink:show="embed" xlink:actuate="onLoad"/>
          <svg:title/>
          <svg:desc/>
        </draw:frame>
        <draw:custom-shape svg:x="2.00694in" svg:y="6.97917in" svg:width="2.12674in" svg:height="0.52083in" draw:id="id144" draw:style-name="a934" draw:name="矩形 14">
          <svg:title/>
          <svg:desc/>
          <text:p text:style-name="a933" text:class-names="" text:cond-style-name="" text:id="id143"><text:span text:style-name="a9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7" smil:attributeName="visibility" smil:to="visible" smil:begin="0.0s" smil:dur="0.001s" smil:fill="hold"/>
                  <anim:transitionFilter smil:targetElement="id137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39" smil:attributeName="visibility" smil:to="visible" smil:begin="0.0s" smil:dur="0.001s" smil:fill="hold"/>
                  <anim:transitionFilter smil:targetElement="id13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41" smil:attributeName="visibility" smil:to="visible" smil:begin="0.0s" smil:dur="0.001s" smil:fill="hold"/>
                  <anim:transitionFilter smil:targetElement="id14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42" smil:attributeName="visibility" smil:to="visible" smil:begin="0.0s" smil:dur="0.001s" smil:fill="hold"/>
                  <anim:transitionFilter smil:targetElement="id142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</anim:seq>
        </anim:par>
        <presentation:notes draw:style-name="a940">
          <draw:frame draw:id="id145" draw:style-name="a937" draw:name="Rectangle 7" svg:x="4.39757in" svg:y="10.63021in" svg:width="3.36458in" svg:height="0.56076in">
            <draw:text-box>
              <text:p text:style-name="a936" text:class-names="" text:cond-style-name=""><text:span text:style-name="a935" text:class-names=""><text:page-number style:num-format="1" text:fixed="false"/></text:span></text:p>
            </draw:text-box>
            <svg:title/>
            <svg:desc/>
          </draw:frame>
          <draw:page-thumbnail draw:page-number="5" svg:x="1.08507in" svg:y="0.83854in" svg:width="5.59549in" svg:height="4.19618in" presentation:class="page" draw:id="id146" presentation:style-name="a938" draw:name="Rectangle 2">
            <svg:title/>
            <svg:desc/>
          </draw:page-thumbnail>
          <draw:frame draw:id="id147" presentation:style-name="a939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1" draw:style-name="a942" draw:master-page-name="Master1-Layout1-title-標題投影片" presentation:presentation-page-layout-name="Master1-PPL1" draw:id="Slide-466">
        <draw:frame draw:id="id148" draw:style-name="a943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49" draw:style-name="a944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150" draw:style-name="a945" draw:name="Picture 2" svg:x="-1.61458in" svg:y="0in" svg:width="15in" svg:height="9.375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951">
          <draw:frame draw:id="id151" draw:style-name="a948" draw:name="Rectangle 7" svg:x="4.39757in" svg:y="10.63021in" svg:width="3.36458in" svg:height="0.56076in">
            <draw:text-box>
              <text:p text:style-name="a947" text:class-names="" text:cond-style-name=""><text:span text:style-name="a946" text:class-names=""><text:page-number style:num-format="1" text:fixed="false"/></text:span></text:p>
            </draw:text-box>
            <svg:title/>
            <svg:desc/>
          </draw:frame>
          <draw:page-thumbnail draw:page-number="6" svg:x="1.08507in" svg:y="0.83854in" svg:width="5.59549in" svg:height="4.19618in" presentation:class="page" draw:id="id152" presentation:style-name="a949" draw:name="Rectangle 2">
            <svg:title/>
            <svg:desc/>
          </draw:page-thumbnail>
          <draw:frame draw:id="id153" presentation:style-name="a95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5" draw:style-name="a953" draw:master-page-name="Master1-Layout1-title-標題投影片" presentation:presentation-page-layout-name="Master1-PPL1" draw:id="Slide-470">
        <draw:frame draw:id="id154" draw:style-name="a954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55" draw:style-name="a95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custom-shape svg:x="0.6684in" svg:y="1.54514in" svg:width="8.66319in" svg:height="3.86979in" draw:id="id156" draw:style-name="a991" draw:name="矩形 5">
          <svg:title/>
          <svg:desc/>
          <text:list text:style-name="a959">
            <text:list-item>
              <text:list text:style-name="a959">
                <text:list-item>
                  <text:p text:style-name="a958" text:class-names="" text:cond-style-name=""><text:span text:style-name="a956" text:class-names="">、</text:span><text:span text:style-name="a957" text:class-names="">帳號：</text:span></text:p>
                </text:list-item>
              </text:list>
            </text:list-item>
          </text:list>
          <text:list text:style-name="a967">
            <text:list-item>
              <text:p text:style-name="a966" text:class-names="" text:cond-style-name=""><text:span text:style-name="a960" text:class-names="">以</text:span><text:span text:style-name="a961" text:class-names="">機關代碼</text:span><text:span text:style-name="a962" text:class-names="">為主管及承辦人帳號，單位管理員則是</text:span><text:span text:style-name="a963" text:class-names="">機關代碼＋Ｍ</text:span><text:span text:style-name="a964" text:class-names="">。</text:span><text:span text:style-name="a965" text:class-names=""/></text:p>
            </text:list-item>
          </text:list>
          <text:p text:style-name="a971" text:class-names="" text:cond-style-name=""><text:span text:style-name="a968" text:class-names="">密碼預設為</text:span><text:span text:style-name="a969" text:class-names="">12345@moj</text:span><text:span text:style-name="a970" text:class-names=""/></text:p>
          <text:list text:style-name="a977">
            <text:list-item>
              <text:p text:style-name="a976" text:class-names="" text:cond-style-name=""><text:span text:style-name="a972" text:class-names="">第</text:span><text:span text:style-name="a973" text:class-names="">1</text:span><text:span text:style-name="a974" text:class-names="">次登入系統皆需變更密碼後方可使用。設定後請牢記。</text:span><text:span text:style-name="a975" text:class-names=""/></text:p>
            </text:list-item>
          </text:list>
          <text:list text:style-name="a982">
            <text:list-item>
              <text:p text:style-name="a981" text:class-names="" text:cond-style-name=""><text:span text:style-name="a978" text:class-names="">密碼忘記可電洽單位管理員設回預設。</text:span><text:span text:style-name="a979" text:class-names=""><text:line-break/></text:span><text:span text:style-name="a980" text:class-names="">二、權限：</text:span></text:p>
            </text:list-item>
          </text:list>
          <text:list text:style-name="a990">
            <text:list-item>
              <text:p text:style-name="a989" text:class-names="" text:cond-style-name=""><text:span text:style-name="a983" text:class-names="">1</text:span><text:span text:style-name="a984" text:class-names="">級機關單位管理員由廉政署系統管理員維護，主管及承辦人帳號由單位管理員維護，單位管理員由上一級機關單位管理員維護，</text:span><text:span text:style-name="a985" text:class-names="">3</text:span><text:span text:style-name="a986" text:class-names="">級機關單位管理員只可維護主管及承辦人帳號，詳如</text:span><text:span text:style-name="a987" text:class-names=""><text:a xlink:href="../請託關說帳號分層維護表.docx" text:style-name="" text:visited-style-name="">請託關說帳號分層維護表</text:a></text:span><text:span text:style-name="a988" text:class-names="">。</text:span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presentation:style-name="a995" draw:name="Rectangle 1" svg:x="1.92882in" svg:y="0.2066in" svg:width="6.22049in" svg:height="0.90799in" presentation:class="title" presentation:placeholder="false">
          <draw:text-box>
            <text:p text:style-name="a994" text:class-names="" text:cond-style-name=""><text:span text:style-name="a992" text:class-names="">系統帳號及權限說明</text:span><text:span text:style-name="a993" text:class-names=""/></text:p>
          </draw:text-box>
          <svg:title/>
          <svg:desc/>
        </draw:frame>
        <presentation:notes draw:style-name="a1001">
          <draw:frame draw:id="id158" draw:style-name="a998" draw:name="Rectangle 7" svg:x="4.39757in" svg:y="10.63021in" svg:width="3.36458in" svg:height="0.56076in">
            <draw:text-box>
              <text:p text:style-name="a997" text:class-names="" text:cond-style-name=""><text:span text:style-name="a996" text:class-names=""><text:page-number style:num-format="1" text:fixed="false"/></text:span></text:p>
            </draw:text-box>
            <svg:title/>
            <svg:desc/>
          </draw:frame>
          <draw:page-thumbnail draw:page-number="7" svg:x="1.08507in" svg:y="0.83854in" svg:width="5.59549in" svg:height="4.19618in" presentation:class="page" draw:id="id159" presentation:style-name="a999" draw:name="Rectangle 2">
            <svg:title/>
            <svg:desc/>
          </draw:page-thumbnail>
          <draw:frame draw:id="id160" presentation:style-name="a100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7" draw:style-name="a1003" draw:master-page-name="Master1-Layout1-title-標題投影片" presentation:presentation-page-layout-name="Master1-PPL1" draw:id="Slide-472">
        <draw:frame draw:id="id161" draw:style-name="a1004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162" draw:style-name="a100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163" presentation:style-name="a1009" draw:name="Rectangle 1" svg:x="1.92882in" svg:y="0.2066in" svg:width="6.22049in" svg:height="0.90799in" presentation:class="title" presentation:placeholder="false">
          <draw:text-box>
            <text:p text:style-name="a1008" text:class-names="" text:cond-style-name=""><text:span text:style-name="a1006" text:class-names="">系統帳號及權限說明</text:span><text:span text:style-name="a1007" text:class-names=""/></text:p>
          </draw:text-box>
          <svg:title/>
          <svg:desc/>
        </draw:frame>
        <draw:g draw:name="資料庫圖表 7" draw:id="id172" draw:style-name="a1070">
          <svg:title/>
          <svg:desc/>
          <draw:custom-shape svg:x="4.06667in" svg:y="1.63699in" svg:width="4.26667in" svg:height="0.8559in" draw:id="id164" draw:style-name="a1019">
            <svg:title/>
            <svg:desc/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0" text:class-names="">200000000A</text:span><text:span text:style-name="a1011" text:class-names="">M</text:span><text:span text:style-name="a1012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5" text:class-names="">200000000A</text:span><text:span text:style-name="a101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782637 650254 L 782637 3251186 C 782637 3610309 770922 3901438 756470 3901438 L 0 3901438 0 3901438 0 2 0 2 756470 2 C 770922 2 782637 291131 782637 650254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2637"/>
              <draw:equation draw:name="f7" draw:formula="?f4 / 3901440"/>
              <draw:equation draw:name="f8" draw:formula="130442 * ?f5 / 782637"/>
              <draw:equation draw:name="f9" draw:formula="0 * ?f4 / 3901440"/>
              <draw:equation draw:name="f10" draw:formula="652195 * ?f5 / 782637"/>
              <draw:equation draw:name="f11" draw:formula="782637 * ?f5 / 782637"/>
              <draw:equation draw:name="f12" draw:formula="130442 * ?f4 / 3901440"/>
              <draw:equation draw:name="f13" draw:formula="3901440 * ?f4 / 3901440"/>
              <draw:equation draw:name="f14" draw:formula="0 * ?f5 / 78263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66667in" svg:y="1.53in" svg:width="2.4in" svg:height="1.06988in" draw:id="id165" draw:style-name="a1024">
            <svg:title/>
            <svg:desc/>
            <text:p text:style-name="a1022" text:class-names="" text:cond-style-name=""><text:span text:style-name="a1020" text:class-names="">總統府</text:span><text:span text:style-name="a1021" text:class-names=""/></text:p>
            <draw:enhanced-geometry xmlns:dr3d="urn:oasis:names:tc:opendocument:xmlns:dr3d:1.0" draw:type="non-primitive" svg:viewBox="0 0 2194560 978296" draw:enhanced-path="M 0 163053 C 0 73001 73001 0 163053 0 L 2031507 0 C 2121559 0 2194560 73001 2194560 163053 L 2194560 815243 C 2194560 905295 2121559 978296 2031507 978296 L 163053 978296 C 73001 978296 0 905295 0 815243 L 0 1630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4560"/>
              <draw:equation draw:name="f7" draw:formula="?f4 / 978296"/>
              <draw:equation draw:name="f8" draw:formula="0 * ?f5 / 2194560"/>
              <draw:equation draw:name="f9" draw:formula="163053 * ?f4 / 978296"/>
              <draw:equation draw:name="f10" draw:formula="163053 * ?f5 / 2194560"/>
              <draw:equation draw:name="f11" draw:formula="0 * ?f4 / 978296"/>
              <draw:equation draw:name="f12" draw:formula="2031507 * ?f5 / 2194560"/>
              <draw:equation draw:name="f13" draw:formula="2194560 * ?f5 / 2194560"/>
              <draw:equation draw:name="f14" draw:formula="815243 * ?f4 / 978296"/>
              <draw:equation draw:name="f15" draw:formula="978296 * ?f4 / 97829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6667in" svg:y="2.76036in" svg:width="4.26667in" svg:height="0.8559in" draw:id="id166" draw:style-name="a1034">
            <svg:title/>
            <svg:desc/>
            <text:list text:style-name="a1029">
              <text:list-item>
                <text:list text:style-name="a1029">
                  <text:list-item>
                    <text:p text:style-name="a1028" text:class-names="" text:cond-style-name=""><text:span text:style-name="a1025" text:class-names="">201000000A</text:span><text:span text:style-name="a1026" text:class-names="">M</text:span><text:span text:style-name="a1027" text:class-names=""/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30" text:class-names="">201000000A</text:span><text:span text:style-name="a103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782637 650254 L 782637 3251186 C 782637 3610309 770922 3901438 756470 3901438 L 0 3901438 0 3901438 0 2 0 2 756470 2 C 770922 2 782637 291131 782637 650254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2637"/>
              <draw:equation draw:name="f7" draw:formula="?f4 / 3901440"/>
              <draw:equation draw:name="f8" draw:formula="130442 * ?f5 / 782637"/>
              <draw:equation draw:name="f9" draw:formula="0 * ?f4 / 3901440"/>
              <draw:equation draw:name="f10" draw:formula="652195 * ?f5 / 782637"/>
              <draw:equation draw:name="f11" draw:formula="782637 * ?f5 / 782637"/>
              <draw:equation draw:name="f12" draw:formula="130442 * ?f4 / 3901440"/>
              <draw:equation draw:name="f13" draw:formula="3901440 * ?f4 / 3901440"/>
              <draw:equation draw:name="f14" draw:formula="0 * ?f5 / 78263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66667in" svg:y="2.65337in" svg:width="2.4in" svg:height="1.06988in" draw:id="id167" draw:style-name="a1039">
            <svg:title/>
            <svg:desc/>
            <text:p text:style-name="a1037" text:class-names="" text:cond-style-name=""><text:span text:style-name="a1035" text:class-names="">中研院</text:span><text:span text:style-name="a1036" text:class-names=""/></text:p>
            <draw:enhanced-geometry xmlns:dr3d="urn:oasis:names:tc:opendocument:xmlns:dr3d:1.0" draw:type="non-primitive" svg:viewBox="0 0 2194560 978296" draw:enhanced-path="M 0 163053 C 0 73001 73001 0 163053 0 L 2031507 0 C 2121559 0 2194560 73001 2194560 163053 L 2194560 815243 C 2194560 905295 2121559 978296 2031507 978296 L 163053 978296 C 73001 978296 0 905295 0 815243 L 0 1630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4560"/>
              <draw:equation draw:name="f7" draw:formula="?f4 / 978296"/>
              <draw:equation draw:name="f8" draw:formula="0 * ?f5 / 2194560"/>
              <draw:equation draw:name="f9" draw:formula="163053 * ?f4 / 978296"/>
              <draw:equation draw:name="f10" draw:formula="163053 * ?f5 / 2194560"/>
              <draw:equation draw:name="f11" draw:formula="0 * ?f4 / 978296"/>
              <draw:equation draw:name="f12" draw:formula="2031507 * ?f5 / 2194560"/>
              <draw:equation draw:name="f13" draw:formula="2194560 * ?f5 / 2194560"/>
              <draw:equation draw:name="f14" draw:formula="815243 * ?f4 / 978296"/>
              <draw:equation draw:name="f15" draw:formula="978296 * ?f4 / 97829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6667in" svg:y="3.88373in" svg:width="4.26667in" svg:height="0.8559in" draw:id="id168" draw:style-name="a1049">
            <svg:title/>
            <svg:desc/>
            <text:list text:style-name="a1044">
              <text:list-item>
                <text:list text:style-name="a1044">
                  <text:list-item>
                    <text:p text:style-name="a1043" text:class-names="" text:cond-style-name=""><text:span text:style-name="a1040" text:class-names="">202000000A</text:span><text:span text:style-name="a1041" text:class-names="">M</text:span><text:span text:style-name="a1042" text:class-names=""/></text:p>
                  </text:list-item>
                </text:list>
              </text:list-item>
            </text:list>
            <text:list text:style-name="a1048">
              <text:list-item>
                <text:list text:style-name="a1048">
                  <text:list-item>
                    <text:p text:style-name="a1047" text:class-names="" text:cond-style-name=""><text:span text:style-name="a1045" text:class-names="">202000000A</text:span><text:span text:style-name="a104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782637 650254 L 782637 3251186 C 782637 3610309 770922 3901438 756470 3901438 L 0 3901438 0 3901438 0 2 0 2 756470 2 C 770922 2 782637 291131 782637 650254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2637"/>
              <draw:equation draw:name="f7" draw:formula="?f4 / 3901440"/>
              <draw:equation draw:name="f8" draw:formula="130442 * ?f5 / 782637"/>
              <draw:equation draw:name="f9" draw:formula="0 * ?f4 / 3901440"/>
              <draw:equation draw:name="f10" draw:formula="652195 * ?f5 / 782637"/>
              <draw:equation draw:name="f11" draw:formula="782637 * ?f5 / 782637"/>
              <draw:equation draw:name="f12" draw:formula="130442 * ?f4 / 3901440"/>
              <draw:equation draw:name="f13" draw:formula="3901440 * ?f4 / 3901440"/>
              <draw:equation draw:name="f14" draw:formula="0 * ?f5 / 78263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66667in" svg:y="3.77675in" svg:width="2.4in" svg:height="1.06988in" draw:id="id169" draw:style-name="a1054">
            <svg:title/>
            <svg:desc/>
            <text:p text:style-name="a1052" text:class-names="" text:cond-style-name=""><text:span text:style-name="a1050" text:class-names="">國史館</text:span><text:span text:style-name="a1051" text:class-names=""/></text:p>
            <draw:enhanced-geometry xmlns:dr3d="urn:oasis:names:tc:opendocument:xmlns:dr3d:1.0" draw:type="non-primitive" svg:viewBox="0 0 2194560 978296" draw:enhanced-path="M 0 163053 C 0 73001 73001 0 163053 0 L 2031507 0 C 2121559 0 2194560 73001 2194560 163053 L 2194560 815243 C 2194560 905295 2121559 978296 2031507 978296 L 163053 978296 C 73001 978296 0 905295 0 815243 L 0 1630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4560"/>
              <draw:equation draw:name="f7" draw:formula="?f4 / 978296"/>
              <draw:equation draw:name="f8" draw:formula="0 * ?f5 / 2194560"/>
              <draw:equation draw:name="f9" draw:formula="163053 * ?f4 / 978296"/>
              <draw:equation draw:name="f10" draw:formula="163053 * ?f5 / 2194560"/>
              <draw:equation draw:name="f11" draw:formula="0 * ?f4 / 978296"/>
              <draw:equation draw:name="f12" draw:formula="2031507 * ?f5 / 2194560"/>
              <draw:equation draw:name="f13" draw:formula="2194560 * ?f5 / 2194560"/>
              <draw:equation draw:name="f14" draw:formula="815243 * ?f4 / 978296"/>
              <draw:equation draw:name="f15" draw:formula="978296 * ?f4 / 97829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06667in" svg:y="5.00711in" svg:width="4.26667in" svg:height="0.8559in" draw:id="id170" draw:style-name="a1064">
            <svg:title/>
            <svg:desc/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5" text:class-names="">202010000A</text:span><text:span text:style-name="a1056" text:class-names="">M</text:span><text:span text:style-name="a1057" text:class-names=""/></text:p>
                  </text:list-item>
                </text:list>
              </text:list-item>
            </text:list>
            <text:list text:style-name="a1063">
              <text:list-item>
                <text:list text:style-name="a1063">
                  <text:list-item>
                    <text:p text:style-name="a1062" text:class-names="" text:cond-style-name=""><text:span text:style-name="a1060" text:class-names="">202010000A</text:span><text:span text:style-name="a106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782637 3901440" draw:enhanced-path="M 782637 650254 L 782637 3251186 C 782637 3610309 770922 3901438 756470 3901438 L 0 3901438 0 3901438 0 2 0 2 756470 2 C 770922 2 782637 291131 782637 650254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2637"/>
              <draw:equation draw:name="f7" draw:formula="?f4 / 3901440"/>
              <draw:equation draw:name="f8" draw:formula="130442 * ?f5 / 782637"/>
              <draw:equation draw:name="f9" draw:formula="0 * ?f4 / 3901440"/>
              <draw:equation draw:name="f10" draw:formula="652195 * ?f5 / 782637"/>
              <draw:equation draw:name="f11" draw:formula="782637 * ?f5 / 782637"/>
              <draw:equation draw:name="f12" draw:formula="130442 * ?f4 / 3901440"/>
              <draw:equation draw:name="f13" draw:formula="3901440 * ?f4 / 3901440"/>
              <draw:equation draw:name="f14" draw:formula="0 * ?f5 / 782637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1.66667in" svg:y="4.90012in" svg:width="2.4in" svg:height="1.06988in" draw:id="id171" draw:style-name="a1069">
            <svg:title/>
            <svg:desc/>
            <text:p text:style-name="a1067" text:class-names="" text:cond-style-name=""><text:span text:style-name="a1065" text:class-names="">國史館臺灣文獻館</text:span><text:span text:style-name="a1066" text:class-names=""/></text:p>
            <draw:enhanced-geometry xmlns:dr3d="urn:oasis:names:tc:opendocument:xmlns:dr3d:1.0" draw:type="non-primitive" svg:viewBox="0 0 2194560 978296" draw:enhanced-path="M 0 163053 C 0 73001 73001 0 163053 0 L 2031507 0 C 2121559 0 2194560 73001 2194560 163053 L 2194560 815243 C 2194560 905295 2121559 978296 2031507 978296 L 163053 978296 C 73001 978296 0 905295 0 815243 L 0 16305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94560"/>
              <draw:equation draw:name="f7" draw:formula="?f4 / 978296"/>
              <draw:equation draw:name="f8" draw:formula="0 * ?f5 / 2194560"/>
              <draw:equation draw:name="f9" draw:formula="163053 * ?f4 / 978296"/>
              <draw:equation draw:name="f10" draw:formula="163053 * ?f5 / 2194560"/>
              <draw:equation draw:name="f11" draw:formula="0 * ?f4 / 978296"/>
              <draw:equation draw:name="f12" draw:formula="2031507 * ?f5 / 2194560"/>
              <draw:equation draw:name="f13" draw:formula="2194560 * ?f5 / 2194560"/>
              <draw:equation draw:name="f14" draw:formula="815243 * ?f4 / 978296"/>
              <draw:equation draw:name="f15" draw:formula="978296 * ?f4 / 978296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draw:frame draw:id="id173" draw:style-name="a1075" draw:name="文字方塊 9" svg:x="8.42535in" svg:y="2.09549in" svg:width="1.35243in" svg:height="0.40451in">
          <draw:text-box>
            <text:p text:style-name="a1074" text:class-names="" text:cond-style-name=""><text:span text:style-name="a1071" text:class-names="">系統位階</text:span><text:span text:style-name="a1072" text:class-names="">1</text:span><text:span text:style-name="a1073" text:class-names=""/></text:p>
          </draw:text-box>
          <svg:title/>
          <svg:desc/>
        </draw:frame>
        <draw:frame draw:id="id174" draw:style-name="a1080" draw:name="文字方塊 10" svg:x="8.42535in" svg:y="3.19792in" svg:width="1.35243in" svg:height="0.40451in">
          <draw:text-box>
            <text:p text:style-name="a1079" text:class-names="" text:cond-style-name=""><text:span text:style-name="a1076" text:class-names="">系統位階</text:span><text:span text:style-name="a1077" text:class-names="">2</text:span><text:span text:style-name="a1078" text:class-names=""/></text:p>
          </draw:text-box>
          <svg:title/>
          <svg:desc/>
        </draw:frame>
        <draw:frame draw:id="id175" draw:style-name="a1085" draw:name="文字方塊 11" svg:x="8.42535in" svg:y="4.30208in" svg:width="1.35243in" svg:height="0.40278in">
          <draw:text-box>
            <text:p text:style-name="a1084" text:class-names="" text:cond-style-name=""><text:span text:style-name="a1081" text:class-names="">系統位階</text:span><text:span text:style-name="a1082" text:class-names="">2</text:span><text:span text:style-name="a1083" text:class-names=""/></text:p>
          </draw:text-box>
          <svg:title/>
          <svg:desc/>
        </draw:frame>
        <draw:frame draw:id="id176" draw:style-name="a1090" draw:name="文字方塊 12" svg:x="8.42535in" svg:y="5.40451in" svg:width="1.35243in" svg:height="0.40278in">
          <draw:text-box>
            <text:p text:style-name="a1089" text:class-names="" text:cond-style-name=""><text:span text:style-name="a1086" text:class-names="">系統位階</text:span><text:span text:style-name="a1087" text:class-names="">3</text:span><text:span text:style-name="a1088" text:class-names=""/></text:p>
          </draw:text-box>
          <svg:title/>
          <svg:desc/>
        </draw:frame>
        <draw:custom-shape svg:x="3.58333in" svg:y="1.78125in" svg:width="0.55035in" svg:height="1.26042in" draw:id="id178" draw:style-name="a1093" draw:name="弧形向右箭號 13">
          <svg:title/>
          <svg:desc/>
          <text:p text:style-name="a1092" text:class-names="" text:cond-style-name="" text:id="id177"><text:span text:style-name="a1091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x="6.33854in" svg:y="1.85938in" svg:width="0.23611in" svg:height="0.3941in" draw:id="id180" draw:style-name="a1096" draw:name="弧形箭號 (左彎) 15">
          <svg:title/>
          <svg:desc/>
          <text:p text:style-name="a1095" text:class-names="" text:cond-style-name="" text:id="id179"><text:span text:style-name="a1094" text:class-names=""/></text:p>
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3 +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(?f17 + ?f26) / 2"/>
            <draw:equation draw:name="f48" draw:formula="?f14 / 2"/>
            <draw:equation draw:name="f49" draw:formula="0 - ?f23"/>
            <draw:equation draw:name="f50" draw:formula="0 - ?f48"/>
            <draw:equation draw:name="f51" draw:formula="atan2(?f49, ?f50)"/>
            <draw:equation draw:name="f52" draw:formula="0 - ?f51"/>
            <draw:equation draw:name="f53" draw:formula="?f52 * ?f1 / ?f11"/>
            <draw:equation draw:name="f54" draw:formula="?f53 - ?f2"/>
            <draw:equation draw:name="f55" draw:formula="?f54 - ?f46"/>
            <draw:equation draw:name="f56" draw:formula="?f46 + ?f54"/>
            <draw:equation draw:name="f57" draw:formula="0 - ?f54"/>
            <draw:equation draw:name="f58" draw:formula="21550000 - ?f55"/>
            <draw:equation draw:name="f59" draw:formula="if(?f58, ?f55, 21550000)"/>
            <draw:equation draw:name="f60" draw:formula="-21550000 - ?f59"/>
            <draw:equation draw:name="f61" draw:formula="if(?f60, -21550000, ?f59)"/>
            <draw:equation draw:name="f62" draw:formula="?f46 + ?f61"/>
            <draw:equation draw:name="f63" draw:formula="?f46 + ?f2"/>
            <draw:equation draw:name="f64" draw:formula="?f63 * ?f11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7"/>
            <draw:equation draw:name="f72" draw:formula="sqrt(?f68 * ?f68 + ?f71 * ?f71 + 0 * 0)"/>
            <draw:equation draw:name="f73" draw:formula="?f9 * ?f17 / ?f72"/>
            <draw:equation draw:name="f74" draw:formula="?f70 * ?f73"/>
            <draw:equation draw:name="f75" draw:formula="?f40 - ?f74"/>
            <draw:equation draw:name="f76" draw:formula="?f67 * ?f73"/>
            <draw:equation draw:name="f77" draw:formula="?f32 - ?f76"/>
            <draw:equation draw:name="f78" draw:formula="?f75 - ?f9"/>
            <draw:equation draw:name="f79" draw:formula="?f77 - ?f17"/>
            <draw:equation draw:name="f80" draw:formula="?f75 + ?f9"/>
            <draw:equation draw:name="f81" draw:formula="?f77 + ?f17"/>
            <draw:equation draw:name="f82" draw:formula="?f62 + ?f2"/>
            <draw:equation draw:name="f83" draw:formula="?f82 * ?f11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9"/>
            <draw:equation draw:name="f88" draw:formula="sin(?f84)"/>
            <draw:equation draw:name="f89" draw:formula="0 - ?f88"/>
            <draw:equation draw:name="f90" draw:formula="?f89 * ?f17"/>
            <draw:equation draw:name="f91" draw:formula="sqrt(?f87 * ?f87 + ?f90 * ?f90 + 0 * 0)"/>
            <draw:equation draw:name="f92" draw:formula="?f9 * ?f1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0, ?f78)"/>
            <draw:equation draw:name="f98" draw:formula="if(?f61, ?f32, ?f79)"/>
            <draw:equation draw:name="f99" draw:formula="if(?f61, ?f40, ?f80)"/>
            <draw:equation draw:name="f100" draw:formula="if(?f61, ?f32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6"/>
            <draw:equation draw:name="f106" draw:formula="if(?f105, ?f56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2"/>
            <draw:equation draw:name="f111" draw:formula="?f110 * ?f11 / ?f1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9"/>
            <draw:equation draw:name="f116" draw:formula="sin(?f112)"/>
            <draw:equation draw:name="f117" draw:formula="0 - ?f116"/>
            <draw:equation draw:name="f118" draw:formula="?f117 * ?f17"/>
            <draw:equation draw:name="f119" draw:formula="sqrt(?f115 * ?f115 + ?f118 * ?f118 + 0 * 0)"/>
            <draw:equation draw:name="f120" draw:formula="?f9 * ?f17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9"/>
            <draw:equation draw:name="f126" draw:formula="?f124 - ?f17"/>
            <draw:equation draw:name="f127" draw:formula="?f122 + ?f9"/>
            <draw:equation draw:name="f128" draw:formula="?f124 + ?f17"/>
            <draw:equation draw:name="f129" draw:formula="?f109 + ?f2"/>
            <draw:equation draw:name="f130" draw:formula="?f129 * ?f11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9"/>
            <draw:equation draw:name="f135" draw:formula="sin(?f131)"/>
            <draw:equation draw:name="f136" draw:formula="0 - ?f135"/>
            <draw:equation draw:name="f137" draw:formula="?f136 * ?f17"/>
            <draw:equation draw:name="f138" draw:formula="sqrt(?f134 * ?f134 + ?f137 * ?f137 + 0 * 0)"/>
            <draw:equation draw:name="f139" draw:formula="?f9 * ?f17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-5400000"/>
            <draw:equation draw:name="f153" draw:formula="if(?f152, -5400000, 21550000)"/>
            <draw:equation draw:name="f154" draw:formula="-21550000 - ?f153"/>
            <draw:equation draw:name="f155" draw:formula="if(?f154, -21550000, ?f153)"/>
            <draw:equation draw:name="f156" draw:formula="0 + ?f155"/>
            <draw:equation draw:name="f157" draw:formula="0 + ?f2"/>
            <draw:equation draw:name="f158" draw:formula="?f157 * ?f11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9"/>
            <draw:equation draw:name="f163" draw:formula="sin(?f159)"/>
            <draw:equation draw:name="f164" draw:formula="0 - ?f163"/>
            <draw:equation draw:name="f165" draw:formula="?f164 * ?f17"/>
            <draw:equation draw:name="f166" draw:formula="sqrt(?f162 * ?f162 + ?f165 * ?f165 + 0 * 0)"/>
            <draw:equation draw:name="f167" draw:formula="?f9 * ?f17 / ?f166"/>
            <draw:equation draw:name="f168" draw:formula="?f164 * ?f167"/>
            <draw:equation draw:name="f169" draw:formula="?f4 - ?f168"/>
            <draw:equation draw:name="f170" draw:formula="?f161 * ?f167"/>
            <draw:equation draw:name="f171" draw:formula="?f26 - ?f170"/>
            <draw:equation draw:name="f172" draw:formula="?f169 - ?f9"/>
            <draw:equation draw:name="f173" draw:formula="?f171 - ?f17"/>
            <draw:equation draw:name="f174" draw:formula="?f169 + ?f9"/>
            <draw:equation draw:name="f175" draw:formula="?f171 + ?f17"/>
            <draw:equation draw:name="f176" draw:formula="?f156 + ?f2"/>
            <draw:equation draw:name="f177" draw:formula="?f176 * ?f11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9"/>
            <draw:equation draw:name="f182" draw:formula="sin(?f178)"/>
            <draw:equation draw:name="f183" draw:formula="0 - ?f182"/>
            <draw:equation draw:name="f184" draw:formula="?f183 * ?f17"/>
            <draw:equation draw:name="f185" draw:formula="sqrt(?f181 * ?f181 + ?f184 * ?f184 + 0 * 0)"/>
            <draw:equation draw:name="f186" draw:formula="?f9 * ?f17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4, ?f172)"/>
            <draw:equation draw:name="f192" draw:formula="if(?f155, ?f26, ?f173)"/>
            <draw:equation draw:name="f193" draw:formula="if(?f155, ?f4, ?f174)"/>
            <draw:equation draw:name="f194" draw:formula="if(?f155, ?f26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?f2"/>
            <draw:equation draw:name="f200" draw:formula="if(?f199, ?f2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2"/>
            <draw:equation draw:name="f205" draw:formula="?f204 * ?f11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9"/>
            <draw:equation draw:name="f210" draw:formula="sin(?f206)"/>
            <draw:equation draw:name="f211" draw:formula="0 - ?f210"/>
            <draw:equation draw:name="f212" draw:formula="?f211 * ?f17"/>
            <draw:equation draw:name="f213" draw:formula="sqrt(?f209 * ?f209 + ?f212 * ?f212 + 0 * 0)"/>
            <draw:equation draw:name="f214" draw:formula="?f9 * ?f17 / ?f213"/>
            <draw:equation draw:name="f215" draw:formula="?f211 * ?f214"/>
            <draw:equation draw:name="f216" draw:formula="?f3 - ?f215"/>
            <draw:equation draw:name="f217" draw:formula="?f208 * ?f214"/>
            <draw:equation draw:name="f218" draw:formula="?f5 - ?f217"/>
            <draw:equation draw:name="f219" draw:formula="?f216 - ?f9"/>
            <draw:equation draw:name="f220" draw:formula="?f218 - ?f17"/>
            <draw:equation draw:name="f221" draw:formula="?f216 + ?f9"/>
            <draw:equation draw:name="f222" draw:formula="?f218 + ?f17"/>
            <draw:equation draw:name="f223" draw:formula="?f203 + ?f2"/>
            <draw:equation draw:name="f224" draw:formula="?f223 * ?f11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9"/>
            <draw:equation draw:name="f229" draw:formula="sin(?f225)"/>
            <draw:equation draw:name="f230" draw:formula="0 - ?f229"/>
            <draw:equation draw:name="f231" draw:formula="?f230 * ?f17"/>
            <draw:equation draw:name="f232" draw:formula="sqrt(?f228 * ?f228 + ?f231 * ?f231 + 0 * 0)"/>
            <draw:equation draw:name="f233" draw:formula="?f9 * ?f17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3, ?f219)"/>
            <draw:equation draw:name="f239" draw:formula="if(?f202, ?f5, ?f220)"/>
            <draw:equation draw:name="f240" draw:formula="if(?f202, ?f3, ?f221)"/>
            <draw:equation draw:name="f241" draw:formula="if(?f202, ?f5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21550000 - ?f46"/>
            <draw:equation draw:name="f247" draw:formula="if(?f246, ?f46, 21550000)"/>
            <draw:equation draw:name="f248" draw:formula="-21550000 - ?f247"/>
            <draw:equation draw:name="f249" draw:formula="if(?f248, -21550000, ?f247)"/>
            <draw:equation draw:name="f250" draw:formula="0 + ?f249"/>
            <draw:equation draw:name="f251" draw:formula="?f250 + ?f2"/>
            <draw:equation draw:name="f252" draw:formula="?f251 * ?f11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"/>
            <draw:equation draw:name="f257" draw:formula="sin(?f253)"/>
            <draw:equation draw:name="f258" draw:formula="0 - ?f257"/>
            <draw:equation draw:name="f259" draw:formula="?f258 * ?f17"/>
            <draw:equation draw:name="f260" draw:formula="sqrt(?f256 * ?f256 + ?f259 * ?f259 + 0 * 0)"/>
            <draw:equation draw:name="f261" draw:formula="?f9 * ?f17 / ?f260"/>
            <draw:equation draw:name="f262" draw:formula="?f258 * ?f261"/>
            <draw:equation draw:name="f263" draw:formula="?f169 + ?f262"/>
            <draw:equation draw:name="f264" draw:formula="?f255 * ?f261"/>
            <draw:equation draw:name="f265" draw:formula="?f171 + ?f264"/>
            <draw:equation draw:name="f266" draw:formula="if(?f249, ?f4, ?f172)"/>
            <draw:equation draw:name="f267" draw:formula="if(?f249, ?f26, ?f173)"/>
            <draw:equation draw:name="f268" draw:formula="if(?f249, ?f4, ?f174)"/>
            <draw:equation draw:name="f269" draw:formula="if(?f249, ?f26, ?f175)"/>
            <draw:equation draw:name="f270" draw:formula="if(?f249, ?f172, ?f263)"/>
            <draw:equation draw:name="f271" draw:formula="if(?f249, ?f173, ?f265)"/>
            <draw:equation draw:name="f272" draw:formula="if(?f249, ?f174, ?f263)"/>
            <draw:equation draw:name="f273" draw:formula="if(?f249, ?f175, ?f265)"/>
          </draw:enhanced-geometry>
        </draw:custom-shape>
        <draw:custom-shape svg:x="3.58333in" svg:y="1.85938in" svg:width="0.55035in" svg:height="2.36285in" draw:id="id182" draw:style-name="a1099" draw:name="弧形向右箭號 16">
          <svg:title/>
          <svg:desc/>
          <text:p text:style-name="a1098" text:class-names="" text:cond-style-name="" text:id="id181"><text:span text:style-name="a1097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x="3.50347in" svg:y="4.06424in" svg:width="0.55208in" svg:height="1.26042in" draw:id="id184" draw:style-name="a1102" draw:name="弧形向右箭號 17">
          <svg:title/>
          <svg:desc/>
          <text:p text:style-name="a1101" text:class-names="" text:cond-style-name="" text:id="id183"><text:span text:style-name="a110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x="6.33854in" svg:y="4.1441in" svg:width="0.23611in" svg:height="0.3941in" draw:id="id186" draw:style-name="a1105" draw:name="弧形箭號 (左彎) 18">
          <svg:title/>
          <svg:desc/>
          <text:p text:style-name="a1104" text:class-names="" text:cond-style-name="" text:id="id185"><text:span text:style-name="a1103" text:class-names=""/></text:p>
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3 +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(?f17 + ?f26) / 2"/>
            <draw:equation draw:name="f48" draw:formula="?f14 / 2"/>
            <draw:equation draw:name="f49" draw:formula="0 - ?f23"/>
            <draw:equation draw:name="f50" draw:formula="0 - ?f48"/>
            <draw:equation draw:name="f51" draw:formula="atan2(?f49, ?f50)"/>
            <draw:equation draw:name="f52" draw:formula="0 - ?f51"/>
            <draw:equation draw:name="f53" draw:formula="?f52 * ?f1 / ?f11"/>
            <draw:equation draw:name="f54" draw:formula="?f53 - ?f2"/>
            <draw:equation draw:name="f55" draw:formula="?f54 - ?f46"/>
            <draw:equation draw:name="f56" draw:formula="?f46 + ?f54"/>
            <draw:equation draw:name="f57" draw:formula="0 - ?f54"/>
            <draw:equation draw:name="f58" draw:formula="21550000 - ?f55"/>
            <draw:equation draw:name="f59" draw:formula="if(?f58, ?f55, 21550000)"/>
            <draw:equation draw:name="f60" draw:formula="-21550000 - ?f59"/>
            <draw:equation draw:name="f61" draw:formula="if(?f60, -21550000, ?f59)"/>
            <draw:equation draw:name="f62" draw:formula="?f46 + ?f61"/>
            <draw:equation draw:name="f63" draw:formula="?f46 + ?f2"/>
            <draw:equation draw:name="f64" draw:formula="?f63 * ?f11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9"/>
            <draw:equation draw:name="f69" draw:formula="sin(?f65)"/>
            <draw:equation draw:name="f70" draw:formula="0 - ?f69"/>
            <draw:equation draw:name="f71" draw:formula="?f70 * ?f17"/>
            <draw:equation draw:name="f72" draw:formula="sqrt(?f68 * ?f68 + ?f71 * ?f71 + 0 * 0)"/>
            <draw:equation draw:name="f73" draw:formula="?f9 * ?f17 / ?f72"/>
            <draw:equation draw:name="f74" draw:formula="?f70 * ?f73"/>
            <draw:equation draw:name="f75" draw:formula="?f40 - ?f74"/>
            <draw:equation draw:name="f76" draw:formula="?f67 * ?f73"/>
            <draw:equation draw:name="f77" draw:formula="?f32 - ?f76"/>
            <draw:equation draw:name="f78" draw:formula="?f75 - ?f9"/>
            <draw:equation draw:name="f79" draw:formula="?f77 - ?f17"/>
            <draw:equation draw:name="f80" draw:formula="?f75 + ?f9"/>
            <draw:equation draw:name="f81" draw:formula="?f77 + ?f17"/>
            <draw:equation draw:name="f82" draw:formula="?f62 + ?f2"/>
            <draw:equation draw:name="f83" draw:formula="?f82 * ?f11 / ?f1"/>
            <draw:equation draw:name="f84" draw:formula="0 - ?f83"/>
            <draw:equation draw:name="f85" draw:formula="cos(?f84)"/>
            <draw:equation draw:name="f86" draw:formula="0 - ?f85"/>
            <draw:equation draw:name="f87" draw:formula="?f86 * ?f9"/>
            <draw:equation draw:name="f88" draw:formula="sin(?f84)"/>
            <draw:equation draw:name="f89" draw:formula="0 - ?f88"/>
            <draw:equation draw:name="f90" draw:formula="?f89 * ?f17"/>
            <draw:equation draw:name="f91" draw:formula="sqrt(?f87 * ?f87 + ?f90 * ?f90 + 0 * 0)"/>
            <draw:equation draw:name="f92" draw:formula="?f9 * ?f17 / ?f91"/>
            <draw:equation draw:name="f93" draw:formula="?f89 * ?f92"/>
            <draw:equation draw:name="f94" draw:formula="?f75 + ?f93"/>
            <draw:equation draw:name="f95" draw:formula="?f86 * ?f92"/>
            <draw:equation draw:name="f96" draw:formula="?f77 + ?f95"/>
            <draw:equation draw:name="f97" draw:formula="if(?f61, ?f40, ?f78)"/>
            <draw:equation draw:name="f98" draw:formula="if(?f61, ?f32, ?f79)"/>
            <draw:equation draw:name="f99" draw:formula="if(?f61, ?f40, ?f80)"/>
            <draw:equation draw:name="f100" draw:formula="if(?f61, ?f32, ?f81)"/>
            <draw:equation draw:name="f101" draw:formula="if(?f61, ?f78, ?f94)"/>
            <draw:equation draw:name="f102" draw:formula="if(?f61, ?f79, ?f96)"/>
            <draw:equation draw:name="f103" draw:formula="if(?f61, ?f80, ?f94)"/>
            <draw:equation draw:name="f104" draw:formula="if(?f61, ?f81, ?f96)"/>
            <draw:equation draw:name="f105" draw:formula="21550000 - ?f56"/>
            <draw:equation draw:name="f106" draw:formula="if(?f105, ?f56, 21550000)"/>
            <draw:equation draw:name="f107" draw:formula="-21550000 - ?f106"/>
            <draw:equation draw:name="f108" draw:formula="if(?f107, -21550000, ?f106)"/>
            <draw:equation draw:name="f109" draw:formula="?f57 + ?f108"/>
            <draw:equation draw:name="f110" draw:formula="?f57 + ?f2"/>
            <draw:equation draw:name="f111" draw:formula="?f110 * ?f11 / ?f1"/>
            <draw:equation draw:name="f112" draw:formula="0 - ?f111"/>
            <draw:equation draw:name="f113" draw:formula="cos(?f112)"/>
            <draw:equation draw:name="f114" draw:formula="0 - ?f113"/>
            <draw:equation draw:name="f115" draw:formula="?f114 * ?f9"/>
            <draw:equation draw:name="f116" draw:formula="sin(?f112)"/>
            <draw:equation draw:name="f117" draw:formula="0 - ?f116"/>
            <draw:equation draw:name="f118" draw:formula="?f117 * ?f17"/>
            <draw:equation draw:name="f119" draw:formula="sqrt(?f115 * ?f115 + ?f118 * ?f118 + 0 * 0)"/>
            <draw:equation draw:name="f120" draw:formula="?f9 * ?f17 / ?f119"/>
            <draw:equation draw:name="f121" draw:formula="?f117 * ?f120"/>
            <draw:equation draw:name="f122" draw:formula="?f94 - ?f121"/>
            <draw:equation draw:name="f123" draw:formula="?f114 * ?f120"/>
            <draw:equation draw:name="f124" draw:formula="?f96 - ?f123"/>
            <draw:equation draw:name="f125" draw:formula="?f122 - ?f9"/>
            <draw:equation draw:name="f126" draw:formula="?f124 - ?f17"/>
            <draw:equation draw:name="f127" draw:formula="?f122 + ?f9"/>
            <draw:equation draw:name="f128" draw:formula="?f124 + ?f17"/>
            <draw:equation draw:name="f129" draw:formula="?f109 + ?f2"/>
            <draw:equation draw:name="f130" draw:formula="?f129 * ?f11 / ?f1"/>
            <draw:equation draw:name="f131" draw:formula="0 - ?f130"/>
            <draw:equation draw:name="f132" draw:formula="cos(?f131)"/>
            <draw:equation draw:name="f133" draw:formula="0 - ?f132"/>
            <draw:equation draw:name="f134" draw:formula="?f133 * ?f9"/>
            <draw:equation draw:name="f135" draw:formula="sin(?f131)"/>
            <draw:equation draw:name="f136" draw:formula="0 - ?f135"/>
            <draw:equation draw:name="f137" draw:formula="?f136 * ?f17"/>
            <draw:equation draw:name="f138" draw:formula="sqrt(?f134 * ?f134 + ?f137 * ?f137 + 0 * 0)"/>
            <draw:equation draw:name="f139" draw:formula="?f9 * ?f17 / ?f138"/>
            <draw:equation draw:name="f140" draw:formula="?f136 * ?f139"/>
            <draw:equation draw:name="f141" draw:formula="?f122 + ?f140"/>
            <draw:equation draw:name="f142" draw:formula="?f133 * ?f139"/>
            <draw:equation draw:name="f143" draw:formula="?f124 + ?f142"/>
            <draw:equation draw:name="f144" draw:formula="if(?f108, ?f94, ?f125)"/>
            <draw:equation draw:name="f145" draw:formula="if(?f108, ?f96, ?f126)"/>
            <draw:equation draw:name="f146" draw:formula="if(?f108, ?f94, ?f127)"/>
            <draw:equation draw:name="f147" draw:formula="if(?f108, ?f96, ?f128)"/>
            <draw:equation draw:name="f148" draw:formula="if(?f108, ?f125, ?f141)"/>
            <draw:equation draw:name="f149" draw:formula="if(?f108, ?f126, ?f143)"/>
            <draw:equation draw:name="f150" draw:formula="if(?f108, ?f127, ?f141)"/>
            <draw:equation draw:name="f151" draw:formula="if(?f108, ?f128, ?f143)"/>
            <draw:equation draw:name="f152" draw:formula="21550000 - -5400000"/>
            <draw:equation draw:name="f153" draw:formula="if(?f152, -5400000, 21550000)"/>
            <draw:equation draw:name="f154" draw:formula="-21550000 - ?f153"/>
            <draw:equation draw:name="f155" draw:formula="if(?f154, -21550000, ?f153)"/>
            <draw:equation draw:name="f156" draw:formula="0 + ?f155"/>
            <draw:equation draw:name="f157" draw:formula="0 + ?f2"/>
            <draw:equation draw:name="f158" draw:formula="?f157 * ?f11 / ?f1"/>
            <draw:equation draw:name="f159" draw:formula="0 - ?f158"/>
            <draw:equation draw:name="f160" draw:formula="cos(?f159)"/>
            <draw:equation draw:name="f161" draw:formula="0 - ?f160"/>
            <draw:equation draw:name="f162" draw:formula="?f161 * ?f9"/>
            <draw:equation draw:name="f163" draw:formula="sin(?f159)"/>
            <draw:equation draw:name="f164" draw:formula="0 - ?f163"/>
            <draw:equation draw:name="f165" draw:formula="?f164 * ?f17"/>
            <draw:equation draw:name="f166" draw:formula="sqrt(?f162 * ?f162 + ?f165 * ?f165 + 0 * 0)"/>
            <draw:equation draw:name="f167" draw:formula="?f9 * ?f17 / ?f166"/>
            <draw:equation draw:name="f168" draw:formula="?f164 * ?f167"/>
            <draw:equation draw:name="f169" draw:formula="?f4 - ?f168"/>
            <draw:equation draw:name="f170" draw:formula="?f161 * ?f167"/>
            <draw:equation draw:name="f171" draw:formula="?f26 - ?f170"/>
            <draw:equation draw:name="f172" draw:formula="?f169 - ?f9"/>
            <draw:equation draw:name="f173" draw:formula="?f171 - ?f17"/>
            <draw:equation draw:name="f174" draw:formula="?f169 + ?f9"/>
            <draw:equation draw:name="f175" draw:formula="?f171 + ?f17"/>
            <draw:equation draw:name="f176" draw:formula="?f156 + ?f2"/>
            <draw:equation draw:name="f177" draw:formula="?f176 * ?f11 / ?f1"/>
            <draw:equation draw:name="f178" draw:formula="0 - ?f177"/>
            <draw:equation draw:name="f179" draw:formula="cos(?f178)"/>
            <draw:equation draw:name="f180" draw:formula="0 - ?f179"/>
            <draw:equation draw:name="f181" draw:formula="?f180 * ?f9"/>
            <draw:equation draw:name="f182" draw:formula="sin(?f178)"/>
            <draw:equation draw:name="f183" draw:formula="0 - ?f182"/>
            <draw:equation draw:name="f184" draw:formula="?f183 * ?f17"/>
            <draw:equation draw:name="f185" draw:formula="sqrt(?f181 * ?f181 + ?f184 * ?f184 + 0 * 0)"/>
            <draw:equation draw:name="f186" draw:formula="?f9 * ?f17 / ?f185"/>
            <draw:equation draw:name="f187" draw:formula="?f183 * ?f186"/>
            <draw:equation draw:name="f188" draw:formula="?f169 + ?f187"/>
            <draw:equation draw:name="f189" draw:formula="?f180 * ?f186"/>
            <draw:equation draw:name="f190" draw:formula="?f171 + ?f189"/>
            <draw:equation draw:name="f191" draw:formula="if(?f155, ?f4, ?f172)"/>
            <draw:equation draw:name="f192" draw:formula="if(?f155, ?f26, ?f173)"/>
            <draw:equation draw:name="f193" draw:formula="if(?f155, ?f4, ?f174)"/>
            <draw:equation draw:name="f194" draw:formula="if(?f155, ?f26, ?f175)"/>
            <draw:equation draw:name="f195" draw:formula="if(?f155, ?f172, ?f188)"/>
            <draw:equation draw:name="f196" draw:formula="if(?f155, ?f173, ?f190)"/>
            <draw:equation draw:name="f197" draw:formula="if(?f155, ?f174, ?f188)"/>
            <draw:equation draw:name="f198" draw:formula="if(?f155, ?f175, ?f190)"/>
            <draw:equation draw:name="f199" draw:formula="21550000 - ?f2"/>
            <draw:equation draw:name="f200" draw:formula="if(?f199, ?f2, 21550000)"/>
            <draw:equation draw:name="f201" draw:formula="-21550000 - ?f200"/>
            <draw:equation draw:name="f202" draw:formula="if(?f201, -21550000, ?f200)"/>
            <draw:equation draw:name="f203" draw:formula="?f0 + ?f202"/>
            <draw:equation draw:name="f204" draw:formula="?f0 + ?f2"/>
            <draw:equation draw:name="f205" draw:formula="?f204 * ?f11 / ?f1"/>
            <draw:equation draw:name="f206" draw:formula="0 - ?f205"/>
            <draw:equation draw:name="f207" draw:formula="cos(?f206)"/>
            <draw:equation draw:name="f208" draw:formula="0 - ?f207"/>
            <draw:equation draw:name="f209" draw:formula="?f208 * ?f9"/>
            <draw:equation draw:name="f210" draw:formula="sin(?f206)"/>
            <draw:equation draw:name="f211" draw:formula="0 - ?f210"/>
            <draw:equation draw:name="f212" draw:formula="?f211 * ?f17"/>
            <draw:equation draw:name="f213" draw:formula="sqrt(?f209 * ?f209 + ?f212 * ?f212 + 0 * 0)"/>
            <draw:equation draw:name="f214" draw:formula="?f9 * ?f17 / ?f213"/>
            <draw:equation draw:name="f215" draw:formula="?f211 * ?f214"/>
            <draw:equation draw:name="f216" draw:formula="?f3 - ?f215"/>
            <draw:equation draw:name="f217" draw:formula="?f208 * ?f214"/>
            <draw:equation draw:name="f218" draw:formula="?f5 - ?f217"/>
            <draw:equation draw:name="f219" draw:formula="?f216 - ?f9"/>
            <draw:equation draw:name="f220" draw:formula="?f218 - ?f17"/>
            <draw:equation draw:name="f221" draw:formula="?f216 + ?f9"/>
            <draw:equation draw:name="f222" draw:formula="?f218 + ?f17"/>
            <draw:equation draw:name="f223" draw:formula="?f203 + ?f2"/>
            <draw:equation draw:name="f224" draw:formula="?f223 * ?f11 / ?f1"/>
            <draw:equation draw:name="f225" draw:formula="0 - ?f224"/>
            <draw:equation draw:name="f226" draw:formula="cos(?f225)"/>
            <draw:equation draw:name="f227" draw:formula="0 - ?f226"/>
            <draw:equation draw:name="f228" draw:formula="?f227 * ?f9"/>
            <draw:equation draw:name="f229" draw:formula="sin(?f225)"/>
            <draw:equation draw:name="f230" draw:formula="0 - ?f229"/>
            <draw:equation draw:name="f231" draw:formula="?f230 * ?f17"/>
            <draw:equation draw:name="f232" draw:formula="sqrt(?f228 * ?f228 + ?f231 * ?f231 + 0 * 0)"/>
            <draw:equation draw:name="f233" draw:formula="?f9 * ?f17 / ?f232"/>
            <draw:equation draw:name="f234" draw:formula="?f230 * ?f233"/>
            <draw:equation draw:name="f235" draw:formula="?f216 + ?f234"/>
            <draw:equation draw:name="f236" draw:formula="?f227 * ?f233"/>
            <draw:equation draw:name="f237" draw:formula="?f218 + ?f236"/>
            <draw:equation draw:name="f238" draw:formula="if(?f202, ?f3, ?f219)"/>
            <draw:equation draw:name="f239" draw:formula="if(?f202, ?f5, ?f220)"/>
            <draw:equation draw:name="f240" draw:formula="if(?f202, ?f3, ?f221)"/>
            <draw:equation draw:name="f241" draw:formula="if(?f202, ?f5, ?f222)"/>
            <draw:equation draw:name="f242" draw:formula="if(?f202, ?f219, ?f235)"/>
            <draw:equation draw:name="f243" draw:formula="if(?f202, ?f220, ?f237)"/>
            <draw:equation draw:name="f244" draw:formula="if(?f202, ?f221, ?f235)"/>
            <draw:equation draw:name="f245" draw:formula="if(?f202, ?f222, ?f237)"/>
            <draw:equation draw:name="f246" draw:formula="21550000 - ?f46"/>
            <draw:equation draw:name="f247" draw:formula="if(?f246, ?f46, 21550000)"/>
            <draw:equation draw:name="f248" draw:formula="-21550000 - ?f247"/>
            <draw:equation draw:name="f249" draw:formula="if(?f248, -21550000, ?f247)"/>
            <draw:equation draw:name="f250" draw:formula="0 + ?f249"/>
            <draw:equation draw:name="f251" draw:formula="?f250 + ?f2"/>
            <draw:equation draw:name="f252" draw:formula="?f251 * ?f11 / ?f1"/>
            <draw:equation draw:name="f253" draw:formula="0 - ?f252"/>
            <draw:equation draw:name="f254" draw:formula="cos(?f253)"/>
            <draw:equation draw:name="f255" draw:formula="0 - ?f254"/>
            <draw:equation draw:name="f256" draw:formula="?f255 * ?f9"/>
            <draw:equation draw:name="f257" draw:formula="sin(?f253)"/>
            <draw:equation draw:name="f258" draw:formula="0 - ?f257"/>
            <draw:equation draw:name="f259" draw:formula="?f258 * ?f17"/>
            <draw:equation draw:name="f260" draw:formula="sqrt(?f256 * ?f256 + ?f259 * ?f259 + 0 * 0)"/>
            <draw:equation draw:name="f261" draw:formula="?f9 * ?f17 / ?f260"/>
            <draw:equation draw:name="f262" draw:formula="?f258 * ?f261"/>
            <draw:equation draw:name="f263" draw:formula="?f169 + ?f262"/>
            <draw:equation draw:name="f264" draw:formula="?f255 * ?f261"/>
            <draw:equation draw:name="f265" draw:formula="?f171 + ?f264"/>
            <draw:equation draw:name="f266" draw:formula="if(?f249, ?f4, ?f172)"/>
            <draw:equation draw:name="f267" draw:formula="if(?f249, ?f26, ?f173)"/>
            <draw:equation draw:name="f268" draw:formula="if(?f249, ?f4, ?f174)"/>
            <draw:equation draw:name="f269" draw:formula="if(?f249, ?f26, ?f175)"/>
            <draw:equation draw:name="f270" draw:formula="if(?f249, ?f172, ?f263)"/>
            <draw:equation draw:name="f271" draw:formula="if(?f249, ?f173, ?f265)"/>
            <draw:equation draw:name="f272" draw:formula="if(?f249, ?f174, ?f263)"/>
            <draw:equation draw:name="f273" draw:formula="if(?f249, ?f175, ?f265)"/>
          </draw:enhanced-geometry>
        </draw:custom-shape>
        <draw:frame draw:id="id187" draw:style-name="a1108" draw:name="文字方塊 19" svg:x="6.73264in" svg:y="1.70313in" svg:width="1.46354in" svg:height="0.40278in">
          <draw:text-box>
            <text:p text:style-name="a1107" text:class-names="" text:cond-style-name=""><text:span text:style-name="a1106" text:class-names="">單位管理員</text:span></text:p>
          </draw:text-box>
          <svg:title/>
          <svg:desc/>
        </draw:frame>
        <draw:frame draw:id="id188" draw:style-name="a1111" draw:name="文字方塊 20" svg:x="6.73264in" svg:y="2.01736in" svg:width="1.46354in" svg:height="0.40451in">
          <draw:text-box>
            <text:p text:style-name="a1110" text:class-names="" text:cond-style-name=""><text:span text:style-name="a1109" text:class-names="">主管承辦人</text:span></text:p>
          </draw:text-box>
          <svg:title/>
          <svg:desc/>
        </draw:frame>
        <draw:frame draw:id="id189" draw:style-name="a1114" draw:name="文字方塊 21" svg:x="6.73264in" svg:y="2.80556in" svg:width="1.46354in" svg:height="0.40278in">
          <draw:text-box>
            <text:p text:style-name="a1113" text:class-names="" text:cond-style-name=""><text:span text:style-name="a1112" text:class-names="">單位管理員</text:span></text:p>
          </draw:text-box>
          <svg:title/>
          <svg:desc/>
        </draw:frame>
        <draw:frame draw:id="id190" draw:style-name="a1117" draw:name="文字方塊 22" svg:x="6.73264in" svg:y="3.11979in" svg:width="1.46354in" svg:height="0.40451in">
          <draw:text-box>
            <text:p text:style-name="a1116" text:class-names="" text:cond-style-name=""><text:span text:style-name="a1115" text:class-names="">主管承辦人</text:span></text:p>
          </draw:text-box>
          <svg:title/>
          <svg:desc/>
        </draw:frame>
        <draw:frame draw:id="id191" draw:style-name="a1120" draw:name="文字方塊 23" svg:x="6.73264in" svg:y="3.90799in" svg:width="1.46354in" svg:height="0.40278in">
          <draw:text-box>
            <text:p text:style-name="a1119" text:class-names="" text:cond-style-name=""><text:span text:style-name="a1118" text:class-names="">單位管理員</text:span></text:p>
          </draw:text-box>
          <svg:title/>
          <svg:desc/>
        </draw:frame>
        <draw:frame draw:id="id192" draw:style-name="a1123" draw:name="文字方塊 24" svg:x="6.73264in" svg:y="4.22222in" svg:width="1.46354in" svg:height="0.40451in">
          <draw:text-box>
            <text:p text:style-name="a1122" text:class-names="" text:cond-style-name=""><text:span text:style-name="a1121" text:class-names="">主管承辦人</text:span></text:p>
          </draw:text-box>
          <svg:title/>
          <svg:desc/>
        </draw:frame>
        <draw:frame draw:id="id193" draw:style-name="a1126" draw:name="文字方塊 25" svg:x="6.73264in" svg:y="5.01042in" svg:width="1.46354in" svg:height="0.40278in">
          <draw:text-box>
            <text:p text:style-name="a1125" text:class-names="" text:cond-style-name=""><text:span text:style-name="a1124" text:class-names="">單位管理員</text:span></text:p>
          </draw:text-box>
          <svg:title/>
          <svg:desc/>
        </draw:frame>
        <draw:frame draw:id="id194" draw:style-name="a1129" draw:name="文字方塊 26" svg:x="6.73264in" svg:y="5.32465in" svg:width="1.46354in" svg:height="0.40451in">
          <draw:text-box>
            <text:p text:style-name="a1128" text:class-names="" text:cond-style-name=""><text:span text:style-name="a1127" text:class-names="">主管承辦人</text:span></text:p>
          </draw:text-box>
          <svg:title/>
          <svg:desc/>
        </draw:frame>
        <draw:custom-shape svg:x="0.35417in" svg:y="1.85938in" svg:width="1.26042in" svg:height="3.54514in" draw:id="id196" draw:style-name="a1132" draw:name="弧形向右箭號 28">
          <svg:title/>
          <svg:desc/>
          <text:p text:style-name="a1131" text:class-names="" text:cond-style-name="" text:id="id195"><text:span text:style-name="a1130" text:class-names=""/></text:p>
          <draw:enhanced-geometry xmlns:dr3d="urn:oasis:names:tc:opendocument:xmlns:dr3d:1.0" draw:path-stretchpoint-x="21600" draw:path-stretchpoint-y="21600" draw:type="non-primitive" svg:viewBox="0 0 21600 21600" draw:enhanced-path="S M ?f3 ?f17 A ?f99 ?f100 ?f101 ?f102 ?f3 ?f17 ?f96 ?f98  W ?f103 ?f104 ?f105 ?f106 ?f3 ?f17 ?f96 ?f98 L ?f40 ?f36 ?f4 ?f39 ?f40 ?f37 ?f40 ?f33 A ?f146 ?f147 ?f148 ?f149 ?f40 ?f33 ?f143 ?f145  W ?f150 ?f151 ?f152 ?f153 ?f40 ?f33 ?f143 ?f145 Z N S M ?f4 ?f14 A ?f193 ?f194 ?f195 ?f196 ?f4 ?f14 ?f190 ?f192  W ?f197 ?f198 ?f199 ?f200 ?f4 ?f14 ?f190 ?f192 A ?f240 ?f241 ?f242 ?f243 ?f190 ?f192 ?f237 ?f239  W ?f244 ?f245 ?f246 ?f247 ?f190 ?f192 ?f237 ?f239 Z N F M ?f3 ?f17 A ?f99 ?f100 ?f101 ?f102 ?f3 ?f17 ?f96 ?f98  W ?f103 ?f104 ?f105 ?f106 ?f3 ?f17 ?f96 ?f98 L ?f40 ?f36 ?f4 ?f39 ?f40 ?f37 ?f40 ?f33 A ?f146 ?f147 ?f148 ?f149 ?f40 ?f33 ?f143 ?f145  W ?f150 ?f151 ?f152 ?f153 ?f40 ?f33 ?f143 ?f145 L ?f3 ?f17 A ?f268 ?f269 ?f270 ?f271 ?f3 ?f17 ?f265 ?f267  W ?f272 ?f273 ?f274 ?f275 ?f3 ?f17 ?f265 ?f267 L ?f4 ?f14 A ?f193 ?f194 ?f195 ?f196 ?f4 ?f14 ?f190 ?f192  W ?f197 ?f198 ?f199 ?f200 ?f4 ?f14 ?f190 ?f192 N" draw:text-areas="?f3 ?f5 ?f4 ?f6" draw:glue-points="?f3 ?f49 ?f40 ?f37 ?f4 ?f39 ?f40 ?f36 ?f4 ?f50" draw:glue-point-leaving-directions="-270, -180, -90, -90, -90" draw:modifiers="25000 50000 2500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4 - ?f3"/>
            <draw:equation draw:name="f10" draw:formula="min(?f9, ?f7)"/>
            <draw:equation draw:name="f11" draw:formula="5419351 / 1725033"/>
            <draw:equation draw:name="f12" draw:formula="$1"/>
            <draw:equation draw:name="f13" draw:formula="$0"/>
            <draw:equation draw:name="f14" draw:formula="?f10 * ?f13 / 100000"/>
            <draw:equation draw:name="f15" draw:formula="?f10 * ?f12 / 100000"/>
            <draw:equation draw:name="f16" draw:formula="(?f14 + ?f15) / 4"/>
            <draw:equation draw:name="f17" draw:formula="?f8 - ?f16"/>
            <draw:equation draw:name="f18" draw:formula="?f17 * 2"/>
            <draw:equation draw:name="f19" draw:formula="?f18 * ?f18"/>
            <draw:equation draw:name="f20" draw:formula="?f14 * ?f14"/>
            <draw:equation draw:name="f21" draw:formula="?f19 - ?f20"/>
            <draw:equation draw:name="f22" draw:formula="sqrt(?f21)"/>
            <draw:equation draw:name="f23" draw:formula="?f22 * ?f9 / ?f18"/>
            <draw:equation draw:name="f24" draw:formula="$2"/>
            <draw:equation draw:name="f25" draw:formula="?f10 * ?f24 / 100000"/>
            <draw:equation draw:name="f26" draw:formula="?f17 + ?f14"/>
            <draw:equation draw:name="f27" draw:formula="?f9 * ?f9"/>
            <draw:equation draw:name="f28" draw:formula="?f25 * ?f25"/>
            <draw:equation draw:name="f29" draw:formula="?f27 - ?f28"/>
            <draw:equation draw:name="f30" draw:formula="sqrt(?f29)"/>
            <draw:equation draw:name="f31" draw:formula="?f30 * ?f17 / ?f9"/>
            <draw:equation draw:name="f32" draw:formula="?f17 + ?f31"/>
            <draw:equation draw:name="f33" draw:formula="?f26 + ?f31"/>
            <draw:equation draw:name="f34" draw:formula="?f15 - ?f14"/>
            <draw:equation draw:name="f35" draw:formula="?f34 / 2"/>
            <draw:equation draw:name="f36" draw:formula="?f32 - ?f35"/>
            <draw:equation draw:name="f37" draw:formula="?f33 + ?f35"/>
            <draw:equation draw:name="f38" draw:formula="?f15 / 2"/>
            <draw:equation draw:name="f39" draw:formula="?f6 - ?f38"/>
            <draw:equation draw:name="f40" draw:formula="?f4 - ?f25"/>
            <draw:equation draw:name="f41" draw:formula="0 - ?f25"/>
            <draw:equation draw:name="f42" draw:formula="0 - ?f31"/>
            <draw:equation draw:name="f43" draw:formula="atan2(?f41, ?f42)"/>
            <draw:equation draw:name="f44" draw:formula="0 - ?f43"/>
            <draw:equation draw:name="f45" draw:formula="?f44 * ?f1 / ?f11"/>
            <draw:equation draw:name="f46" draw:formula="?f45 - ?f2"/>
            <draw:equation draw:name="f47" draw:formula="?f1 - ?f46"/>
            <draw:equation draw:name="f48" draw:formula="0 - ?f46"/>
            <draw:equation draw:name="f49" draw:formula="(?f17 + ?f26) / 2"/>
            <draw:equation draw:name="f50" draw:formula="?f14 / 2"/>
            <draw:equation draw:name="f51" draw:formula="0 - ?f23"/>
            <draw:equation draw:name="f52" draw:formula="0 - ?f50"/>
            <draw:equation draw:name="f53" draw:formula="atan2(?f51, ?f52)"/>
            <draw:equation draw:name="f54" draw:formula="0 - ?f53"/>
            <draw:equation draw:name="f55" draw:formula="?f54 * ?f1 / ?f11"/>
            <draw:equation draw:name="f56" draw:formula="?f55 - ?f2"/>
            <draw:equation draw:name="f57" draw:formula="?f56 - ?f2"/>
            <draw:equation draw:name="f58" draw:formula="?f2 + ?f56"/>
            <draw:equation draw:name="f59" draw:formula="?f1 - ?f56"/>
            <draw:equation draw:name="f60" draw:formula="21550000 - ?f48"/>
            <draw:equation draw:name="f61" draw:formula="if(?f60, ?f48, 21550000)"/>
            <draw:equation draw:name="f62" draw:formula="-21550000 - ?f61"/>
            <draw:equation draw:name="f63" draw:formula="if(?f62, -21550000, ?f61)"/>
            <draw:equation draw:name="f64" draw:formula="?f1 + ?f63"/>
            <draw:equation draw:name="f65" draw:formula="?f1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9"/>
            <draw:equation draw:name="f71" draw:formula="sin(?f67)"/>
            <draw:equation draw:name="f72" draw:formula="0 - ?f71"/>
            <draw:equation draw:name="f73" draw:formula="?f72 * ?f17"/>
            <draw:equation draw:name="f74" draw:formula="sqrt(?f70 * ?f70 + ?f73 * ?f73 + 0 * 0)"/>
            <draw:equation draw:name="f75" draw:formula="?f9 * ?f17 / ?f74"/>
            <draw:equation draw:name="f76" draw:formula="?f72 * ?f75"/>
            <draw:equation draw:name="f77" draw:formula="?f3 - ?f76"/>
            <draw:equation draw:name="f78" draw:formula="?f69 * ?f75"/>
            <draw:equation draw:name="f79" draw:formula="?f17 - ?f78"/>
            <draw:equation draw:name="f80" draw:formula="?f77 - ?f9"/>
            <draw:equation draw:name="f81" draw:formula="?f79 - ?f17"/>
            <draw:equation draw:name="f82" draw:formula="?f77 + ?f9"/>
            <draw:equation draw:name="f83" draw:formula="?f79 + ?f17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9"/>
            <draw:equation draw:name="f90" draw:formula="sin(?f86)"/>
            <draw:equation draw:name="f91" draw:formula="0 - ?f90"/>
            <draw:equation draw:name="f92" draw:formula="?f91 * ?f17"/>
            <draw:equation draw:name="f93" draw:formula="sqrt(?f89 * ?f89 + ?f92 * ?f92 + 0 * 0)"/>
            <draw:equation draw:name="f94" draw:formula="?f9 * ?f17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63, ?f3, ?f80)"/>
            <draw:equation draw:name="f100" draw:formula="if(?f63, ?f17, ?f81)"/>
            <draw:equation draw:name="f101" draw:formula="if(?f63, ?f3, ?f82)"/>
            <draw:equation draw:name="f102" draw:formula="if(?f63, ?f17, ?f83)"/>
            <draw:equation draw:name="f103" draw:formula="if(?f63, ?f80, ?f96)"/>
            <draw:equation draw:name="f104" draw:formula="if(?f63, ?f81, ?f98)"/>
            <draw:equation draw:name="f105" draw:formula="if(?f63, ?f82, ?f96)"/>
            <draw:equation draw:name="f106" draw:formula="if(?f63, ?f83, ?f98)"/>
            <draw:equation draw:name="f107" draw:formula="21550000 - ?f46"/>
            <draw:equation draw:name="f108" draw:formula="if(?f107, ?f46, 21550000)"/>
            <draw:equation draw:name="f109" draw:formula="-21550000 - ?f108"/>
            <draw:equation draw:name="f110" draw:formula="if(?f109, -21550000, ?f108)"/>
            <draw:equation draw:name="f111" draw:formula="?f47 + ?f110"/>
            <draw:equation draw:name="f112" draw:formula="?f47 + ?f2"/>
            <draw:equation draw:name="f113" draw:formula="?f112 * ?f11 / ?f1"/>
            <draw:equation draw:name="f114" draw:formula="0 - ?f113"/>
            <draw:equation draw:name="f115" draw:formula="cos(?f114)"/>
            <draw:equation draw:name="f116" draw:formula="0 - ?f115"/>
            <draw:equation draw:name="f117" draw:formula="?f116 * ?f9"/>
            <draw:equation draw:name="f118" draw:formula="sin(?f114)"/>
            <draw:equation draw:name="f119" draw:formula="0 - ?f118"/>
            <draw:equation draw:name="f120" draw:formula="?f119 * ?f17"/>
            <draw:equation draw:name="f121" draw:formula="sqrt(?f117 * ?f117 + ?f120 * ?f120 + 0 * 0)"/>
            <draw:equation draw:name="f122" draw:formula="?f9 * ?f17 / ?f121"/>
            <draw:equation draw:name="f123" draw:formula="?f119 * ?f122"/>
            <draw:equation draw:name="f124" draw:formula="?f40 - ?f123"/>
            <draw:equation draw:name="f125" draw:formula="?f116 * ?f122"/>
            <draw:equation draw:name="f126" draw:formula="?f33 - ?f125"/>
            <draw:equation draw:name="f127" draw:formula="?f124 - ?f9"/>
            <draw:equation draw:name="f128" draw:formula="?f126 - ?f17"/>
            <draw:equation draw:name="f129" draw:formula="?f124 + ?f9"/>
            <draw:equation draw:name="f130" draw:formula="?f126 + ?f17"/>
            <draw:equation draw:name="f131" draw:formula="?f111 + ?f2"/>
            <draw:equation draw:name="f132" draw:formula="?f131 * ?f11 / ?f1"/>
            <draw:equation draw:name="f133" draw:formula="0 - ?f132"/>
            <draw:equation draw:name="f134" draw:formula="cos(?f133)"/>
            <draw:equation draw:name="f135" draw:formula="0 - ?f134"/>
            <draw:equation draw:name="f136" draw:formula="?f135 * ?f9"/>
            <draw:equation draw:name="f137" draw:formula="sin(?f133)"/>
            <draw:equation draw:name="f138" draw:formula="0 - ?f137"/>
            <draw:equation draw:name="f139" draw:formula="?f138 * ?f17"/>
            <draw:equation draw:name="f140" draw:formula="sqrt(?f136 * ?f136 + ?f139 * ?f139 + 0 * 0)"/>
            <draw:equation draw:name="f141" draw:formula="?f9 * ?f17 / ?f140"/>
            <draw:equation draw:name="f142" draw:formula="?f138 * ?f141"/>
            <draw:equation draw:name="f143" draw:formula="?f124 + ?f142"/>
            <draw:equation draw:name="f144" draw:formula="?f135 * ?f141"/>
            <draw:equation draw:name="f145" draw:formula="?f126 + ?f144"/>
            <draw:equation draw:name="f146" draw:formula="if(?f110, ?f40, ?f127)"/>
            <draw:equation draw:name="f147" draw:formula="if(?f110, ?f33, ?f128)"/>
            <draw:equation draw:name="f148" draw:formula="if(?f110, ?f40, ?f129)"/>
            <draw:equation draw:name="f149" draw:formula="if(?f110, ?f33, ?f130)"/>
            <draw:equation draw:name="f150" draw:formula="if(?f110, ?f127, ?f143)"/>
            <draw:equation draw:name="f151" draw:formula="if(?f110, ?f128, ?f145)"/>
            <draw:equation draw:name="f152" draw:formula="if(?f110, ?f129, ?f143)"/>
            <draw:equation draw:name="f153" draw:formula="if(?f110, ?f130, ?f145)"/>
            <draw:equation draw:name="f154" draw:formula="21550000 - ?f57"/>
            <draw:equation draw:name="f155" draw:formula="if(?f154, ?f57, 21550000)"/>
            <draw:equation draw:name="f156" draw:formula="-21550000 - ?f155"/>
            <draw:equation draw:name="f157" draw:formula="if(?f156, -21550000, ?f155)"/>
            <draw:equation draw:name="f158" draw:formula="?f0 + ?f157"/>
            <draw:equation draw:name="f159" draw:formula="?f0 + ?f2"/>
            <draw:equation draw:name="f160" draw:formula="?f159 * ?f11 / ?f1"/>
            <draw:equation draw:name="f161" draw:formula="0 - ?f160"/>
            <draw:equation draw:name="f162" draw:formula="cos(?f161)"/>
            <draw:equation draw:name="f163" draw:formula="0 - ?f162"/>
            <draw:equation draw:name="f164" draw:formula="?f163 * ?f9"/>
            <draw:equation draw:name="f165" draw:formula="sin(?f161)"/>
            <draw:equation draw:name="f166" draw:formula="0 - ?f165"/>
            <draw:equation draw:name="f167" draw:formula="?f166 * ?f17"/>
            <draw:equation draw:name="f168" draw:formula="sqrt(?f164 * ?f164 + ?f167 * ?f167 + 0 * 0)"/>
            <draw:equation draw:name="f169" draw:formula="?f9 * ?f17 / ?f168"/>
            <draw:equation draw:name="f170" draw:formula="?f166 * ?f169"/>
            <draw:equation draw:name="f171" draw:formula="?f4 - ?f170"/>
            <draw:equation draw:name="f172" draw:formula="?f163 * ?f169"/>
            <draw:equation draw:name="f173" draw:formula="?f14 - ?f172"/>
            <draw:equation draw:name="f174" draw:formula="?f171 - ?f9"/>
            <draw:equation draw:name="f175" draw:formula="?f173 - ?f17"/>
            <draw:equation draw:name="f176" draw:formula="?f171 + ?f9"/>
            <draw:equation draw:name="f177" draw:formula="?f173 + ?f17"/>
            <draw:equation draw:name="f178" draw:formula="?f158 + ?f2"/>
            <draw:equation draw:name="f179" draw:formula="?f178 * ?f11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9"/>
            <draw:equation draw:name="f184" draw:formula="sin(?f180)"/>
            <draw:equation draw:name="f185" draw:formula="0 - ?f184"/>
            <draw:equation draw:name="f186" draw:formula="?f185 * ?f17"/>
            <draw:equation draw:name="f187" draw:formula="sqrt(?f183 * ?f183 + ?f186 * ?f186 + 0 * 0)"/>
            <draw:equation draw:name="f188" draw:formula="?f9 * ?f17 / ?f187"/>
            <draw:equation draw:name="f189" draw:formula="?f185 * ?f188"/>
            <draw:equation draw:name="f190" draw:formula="?f171 + ?f189"/>
            <draw:equation draw:name="f191" draw:formula="?f182 * ?f188"/>
            <draw:equation draw:name="f192" draw:formula="?f173 + ?f191"/>
            <draw:equation draw:name="f193" draw:formula="if(?f157, ?f4, ?f174)"/>
            <draw:equation draw:name="f194" draw:formula="if(?f157, ?f14, ?f175)"/>
            <draw:equation draw:name="f195" draw:formula="if(?f157, ?f4, ?f176)"/>
            <draw:equation draw:name="f196" draw:formula="if(?f157, ?f14, ?f177)"/>
            <draw:equation draw:name="f197" draw:formula="if(?f157, ?f174, ?f190)"/>
            <draw:equation draw:name="f198" draw:formula="if(?f157, ?f175, ?f192)"/>
            <draw:equation draw:name="f199" draw:formula="if(?f157, ?f176, ?f190)"/>
            <draw:equation draw:name="f200" draw:formula="if(?f157, ?f177, ?f192)"/>
            <draw:equation draw:name="f201" draw:formula="21550000 - ?f58"/>
            <draw:equation draw:name="f202" draw:formula="if(?f201, ?f58, 21550000)"/>
            <draw:equation draw:name="f203" draw:formula="-21550000 - ?f202"/>
            <draw:equation draw:name="f204" draw:formula="if(?f203, -21550000, ?f202)"/>
            <draw:equation draw:name="f205" draw:formula="?f59 + ?f204"/>
            <draw:equation draw:name="f206" draw:formula="?f59 + ?f2"/>
            <draw:equation draw:name="f207" draw:formula="?f206 * ?f11 / ?f1"/>
            <draw:equation draw:name="f208" draw:formula="0 - ?f207"/>
            <draw:equation draw:name="f209" draw:formula="cos(?f208)"/>
            <draw:equation draw:name="f210" draw:formula="0 - ?f209"/>
            <draw:equation draw:name="f211" draw:formula="?f210 * ?f9"/>
            <draw:equation draw:name="f212" draw:formula="sin(?f208)"/>
            <draw:equation draw:name="f213" draw:formula="0 - ?f212"/>
            <draw:equation draw:name="f214" draw:formula="?f213 * ?f17"/>
            <draw:equation draw:name="f215" draw:formula="sqrt(?f211 * ?f211 + ?f214 * ?f214 + 0 * 0)"/>
            <draw:equation draw:name="f216" draw:formula="?f9 * ?f17 / ?f215"/>
            <draw:equation draw:name="f217" draw:formula="?f213 * ?f216"/>
            <draw:equation draw:name="f218" draw:formula="?f190 - ?f217"/>
            <draw:equation draw:name="f219" draw:formula="?f210 * ?f216"/>
            <draw:equation draw:name="f220" draw:formula="?f192 - ?f219"/>
            <draw:equation draw:name="f221" draw:formula="?f218 - ?f9"/>
            <draw:equation draw:name="f222" draw:formula="?f220 - ?f17"/>
            <draw:equation draw:name="f223" draw:formula="?f218 + ?f9"/>
            <draw:equation draw:name="f224" draw:formula="?f220 + ?f17"/>
            <draw:equation draw:name="f225" draw:formula="?f205 + ?f2"/>
            <draw:equation draw:name="f226" draw:formula="?f225 * ?f11 / ?f1"/>
            <draw:equation draw:name="f227" draw:formula="0 - ?f226"/>
            <draw:equation draw:name="f228" draw:formula="cos(?f227)"/>
            <draw:equation draw:name="f229" draw:formula="0 - ?f228"/>
            <draw:equation draw:name="f230" draw:formula="?f229 * ?f9"/>
            <draw:equation draw:name="f231" draw:formula="sin(?f227)"/>
            <draw:equation draw:name="f232" draw:formula="0 - ?f231"/>
            <draw:equation draw:name="f233" draw:formula="?f232 * ?f17"/>
            <draw:equation draw:name="f234" draw:formula="sqrt(?f230 * ?f230 + ?f233 * ?f233 + 0 * 0)"/>
            <draw:equation draw:name="f235" draw:formula="?f9 * ?f17 / ?f234"/>
            <draw:equation draw:name="f236" draw:formula="?f232 * ?f235"/>
            <draw:equation draw:name="f237" draw:formula="?f218 + ?f236"/>
            <draw:equation draw:name="f238" draw:formula="?f229 * ?f235"/>
            <draw:equation draw:name="f239" draw:formula="?f220 + ?f238"/>
            <draw:equation draw:name="f240" draw:formula="if(?f204, ?f190, ?f221)"/>
            <draw:equation draw:name="f241" draw:formula="if(?f204, ?f192, ?f222)"/>
            <draw:equation draw:name="f242" draw:formula="if(?f204, ?f190, ?f223)"/>
            <draw:equation draw:name="f243" draw:formula="if(?f204, ?f192, ?f224)"/>
            <draw:equation draw:name="f244" draw:formula="if(?f204, ?f221, ?f237)"/>
            <draw:equation draw:name="f245" draw:formula="if(?f204, ?f222, ?f239)"/>
            <draw:equation draw:name="f246" draw:formula="if(?f204, ?f223, ?f237)"/>
            <draw:equation draw:name="f247" draw:formula="if(?f204, ?f224, ?f239)"/>
            <draw:equation draw:name="f248" draw:formula="21550000 - ?f2"/>
            <draw:equation draw:name="f249" draw:formula="if(?f248, ?f2, 21550000)"/>
            <draw:equation draw:name="f250" draw:formula="-21550000 - ?f249"/>
            <draw:equation draw:name="f251" draw:formula="if(?f250, -21550000, ?f249)"/>
            <draw:equation draw:name="f252" draw:formula="?f1 + ?f251"/>
            <draw:equation draw:name="f253" draw:formula="?f252 + ?f2"/>
            <draw:equation draw:name="f254" draw:formula="?f253 * ?f11 / ?f1"/>
            <draw:equation draw:name="f255" draw:formula="0 - ?f254"/>
            <draw:equation draw:name="f256" draw:formula="cos(?f255)"/>
            <draw:equation draw:name="f257" draw:formula="0 - ?f256"/>
            <draw:equation draw:name="f258" draw:formula="?f257 * ?f9"/>
            <draw:equation draw:name="f259" draw:formula="sin(?f255)"/>
            <draw:equation draw:name="f260" draw:formula="0 - ?f259"/>
            <draw:equation draw:name="f261" draw:formula="?f260 * ?f17"/>
            <draw:equation draw:name="f262" draw:formula="sqrt(?f258 * ?f258 + ?f261 * ?f261 + 0 * 0)"/>
            <draw:equation draw:name="f263" draw:formula="?f9 * ?f17 / ?f262"/>
            <draw:equation draw:name="f264" draw:formula="?f260 * ?f263"/>
            <draw:equation draw:name="f265" draw:formula="?f77 + ?f264"/>
            <draw:equation draw:name="f266" draw:formula="?f257 * ?f263"/>
            <draw:equation draw:name="f267" draw:formula="?f79 + ?f266"/>
            <draw:equation draw:name="f268" draw:formula="if(?f251, ?f3, ?f80)"/>
            <draw:equation draw:name="f269" draw:formula="if(?f251, ?f17, ?f81)"/>
            <draw:equation draw:name="f270" draw:formula="if(?f251, ?f3, ?f82)"/>
            <draw:equation draw:name="f271" draw:formula="if(?f251, ?f17, ?f83)"/>
            <draw:equation draw:name="f272" draw:formula="if(?f251, ?f80, ?f265)"/>
            <draw:equation draw:name="f273" draw:formula="if(?f251, ?f81, ?f267)"/>
            <draw:equation draw:name="f274" draw:formula="if(?f251, ?f82, ?f265)"/>
            <draw:equation draw:name="f275" draw:formula="if(?f251, ?f83, ?f267)"/>
          </draw:enhanced-geometry>
        </draw:custom-shape>
        <draw:custom-shape svg:x="0in" svg:y="2.64757in" svg:width="1.53472in" svg:height="1.49653in" draw:id="id198" draw:style-name="a1135" draw:name="禁止標誌 29">
          <svg:title/>
          <svg:desc/>
          <text:p text:style-name="a1134" text:class-names="" text:cond-style-name="" text:id="id197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123 ?f124 ?f125 ?f126 ?f2 ?f8 ?f120 ?f122  W ?f127 ?f128 ?f129 ?f130 ?f2 ?f8 ?f120 ?f122 Z M ?f60 ?f61 A ?f161 ?f162 ?f163 ?f164 ?f60 ?f61 ?f158 ?f160  W ?f165 ?f166 ?f167 ?f168 ?f60 ?f61 ?f158 ?f160 Z M ?f62 ?f63 A ?f204 ?f205 ?f206 ?f207 ?f62 ?f63 ?f201 ?f203  W ?f208 ?f209 ?f210 ?f211 ?f62 ?f63 ?f201 ?f203 Z N" draw:text-areas="?f73 ?f75 ?f74 ?f76" draw:glue-points="?f73 ?f75 ?f73 ?f76 ?f74 ?f76 ?f74 ?f75" draw:glue-point-leaving-directions="-360, -180, -180, -360" draw:modifiers="1875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min(?f9, ?f6)"/>
            <draw:equation draw:name="f13" draw:formula="5419351 / 1725033"/>
            <draw:equation draw:name="f14" draw:formula="180"/>
            <draw:equation draw:name="f15" draw:formula="$0"/>
            <draw:equation draw:name="f16" draw:formula="?f12 * ?f15 / 100000"/>
            <draw:equation draw:name="f17" draw:formula="?f10 - ?f16"/>
            <draw:equation draw:name="f18" draw:formula="?f7 - ?f16"/>
            <draw:equation draw:name="f19" draw:formula="0 - ?f9"/>
            <draw:equation draw:name="f20" draw:formula="0 - ?f6"/>
            <draw:equation draw:name="f21" draw:formula="atan2(?f19, ?f20)"/>
            <draw:equation draw:name="f22" draw:formula="0 - ?f21"/>
            <draw:equation draw:name="f23" draw:formula="?f22 * ?f0 / ?f13"/>
            <draw:equation draw:name="f24" draw:formula="?f23 - ?f1"/>
            <draw:equation draw:name="f25" draw:formula="?f24 + ?f1"/>
            <draw:equation draw:name="f26" draw:formula="?f25 * ?f13 / ?f0"/>
            <draw:equation draw:name="f27" draw:formula="0 - ?f26"/>
            <draw:equation draw:name="f28" draw:formula="sin(?f27)"/>
            <draw:equation draw:name="f29" draw:formula="0 - ?f28"/>
            <draw:equation draw:name="f30" draw:formula="?f29 * ?f18"/>
            <draw:equation draw:name="f31" draw:formula="cos(?f27)"/>
            <draw:equation draw:name="f32" draw:formula="0 - ?f31"/>
            <draw:equation draw:name="f33" draw:formula="?f32 * ?f17"/>
            <draw:equation draw:name="f34" draw:formula="sqrt(?f30 * ?f30 + ?f33 * ?f33 + 0 * 0)"/>
            <draw:equation draw:name="f35" draw:formula="?f17 * ?f18 / ?f34"/>
            <draw:equation draw:name="f36" draw:formula="?f16 / 2"/>
            <draw:equation draw:name="f37" draw:formula="0 - ?f35"/>
            <draw:equation draw:name="f38" draw:formula="0 - ?f36"/>
            <draw:equation draw:name="f39" draw:formula="atan2(?f37, ?f38)"/>
            <draw:equation draw:name="f40" draw:formula="0 - ?f39"/>
            <draw:equation draw:name="f41" draw:formula="?f40 * ?f0 / ?f13"/>
            <draw:equation draw:name="f42" draw:formula="?f41 - ?f1"/>
            <draw:equation draw:name="f43" draw:formula="?f42 * 2"/>
            <draw:equation draw:name="f44" draw:formula="-10800000 + ?f43"/>
            <draw:equation draw:name="f45" draw:formula="?f24 - ?f42"/>
            <draw:equation draw:name="f46" draw:formula="?f45 - ?f0"/>
            <draw:equation draw:name="f47" draw:formula="?f45 + ?f1"/>
            <draw:equation draw:name="f48" draw:formula="?f47 * ?f13 / ?f0"/>
            <draw:equation draw:name="f49" draw:formula="0 - ?f48"/>
            <draw:equation draw:name="f50" draw:formula="sin(?f49)"/>
            <draw:equation draw:name="f51" draw:formula="0 - ?f50"/>
            <draw:equation draw:name="f52" draw:formula="?f51 * ?f18"/>
            <draw:equation draw:name="f53" draw:formula="cos(?f49)"/>
            <draw:equation draw:name="f54" draw:formula="0 - ?f53"/>
            <draw:equation draw:name="f55" draw:formula="?f54 * ?f17"/>
            <draw:equation draw:name="f56" draw:formula="sqrt(?f52 * ?f52 + ?f55 * ?f55 + 0 * 0)"/>
            <draw:equation draw:name="f57" draw:formula="?f17 * ?f18 / ?f56"/>
            <draw:equation draw:name="f58" draw:formula="?f51 * ?f57"/>
            <draw:equation draw:name="f59" draw:formula="?f54 * ?f57"/>
            <draw:equation draw:name="f60" draw:formula="?f11 + ?f58"/>
            <draw:equation draw:name="f61" draw:formula="?f8 + ?f59"/>
            <draw:equation draw:name="f62" draw:formula="?f11 - ?f58"/>
            <draw:equation draw:name="f63" draw:formula="?f8 - ?f59"/>
            <draw:equation draw:name="f64" draw:formula="2700000 + ?f1"/>
            <draw:equation draw:name="f65" draw:formula="?f64 * ?f13 / ?f0"/>
            <draw:equation draw:name="f66" draw:formula="0 - ?f65"/>
            <draw:equation draw:name="f67" draw:formula="sin(?f66)"/>
            <draw:equation draw:name="f68" draw:formula="0 - ?f67"/>
            <draw:equation draw:name="f69" draw:formula="?f68 * ?f10"/>
            <draw:equation draw:name="f70" draw:formula="cos(?f66)"/>
            <draw:equation draw:name="f71" draw:formula="0 - ?f70"/>
            <draw:equation draw:name="f72" draw:formula="?f71 * ?f7"/>
            <draw:equation draw:name="f73" draw:formula="?f11 - ?f69"/>
            <draw:equation draw:name="f74" draw:formula="?f11 + ?f69"/>
            <draw:equation draw:name="f75" draw:formula="?f8 - ?f72"/>
            <draw:equation draw:name="f76" draw:formula="?f8 + ?f72"/>
            <draw:equation draw:name="f77" draw:formula="?f16 - 10800"/>
            <draw:equation draw:name="f78" draw:formula="?f8 - 10800"/>
            <draw:equation draw:name="f79" draw:formula="sqrt(?f77 * ?f77 + ?f78 * ?f78 + 0 * 0)"/>
            <draw:equation draw:name="f80" draw:formula="atan2(?f77, ?f78)"/>
            <draw:equation draw:name="f81" draw:formula="?f80 + ?f1"/>
            <draw:equation draw:name="f82" draw:formula="?f81 * ?f14 / ?f0"/>
            <draw:equation draw:name="f83" draw:formula="0 - ?f82"/>
            <draw:equation draw:name="f84" draw:formula="21550000 - 21600000"/>
            <draw:equation draw:name="f85" draw:formula="if(?f84, 21600000, 21550000)"/>
            <draw:equation draw:name="f86" draw:formula="-21550000 - ?f85"/>
            <draw:equation draw:name="f87" draw:formula="if(?f86, -21550000, ?f85)"/>
            <draw:equation draw:name="f88" draw:formula="?f0 + ?f87"/>
            <draw:equation draw:name="f89" draw:formula="?f0 + ?f1"/>
            <draw:equation draw:name="f90" draw:formula="?f89 * ?f13 / ?f0"/>
            <draw:equation draw:name="f91" draw:formula="0 - ?f90"/>
            <draw:equation draw:name="f92" draw:formula="cos(?f91)"/>
            <draw:equation draw:name="f93" draw:formula="0 - ?f92"/>
            <draw:equation draw:name="f94" draw:formula="?f93 * ?f10"/>
            <draw:equation draw:name="f95" draw:formula="sin(?f91)"/>
            <draw:equation draw:name="f96" draw:formula="0 - ?f95"/>
            <draw:equation draw:name="f97" draw:formula="?f96 * ?f7"/>
            <draw:equation draw:name="f98" draw:formula="sqrt(?f94 * ?f94 + ?f97 * ?f97 + 0 * 0)"/>
            <draw:equation draw:name="f99" draw:formula="?f10 * ?f7 / ?f98"/>
            <draw:equation draw:name="f100" draw:formula="?f96 * ?f99"/>
            <draw:equation draw:name="f101" draw:formula="?f2 - ?f100"/>
            <draw:equation draw:name="f102" draw:formula="?f93 * ?f99"/>
            <draw:equation draw:name="f103" draw:formula="?f8 - ?f102"/>
            <draw:equation draw:name="f104" draw:formula="?f101 - ?f10"/>
            <draw:equation draw:name="f105" draw:formula="?f103 - ?f7"/>
            <draw:equation draw:name="f106" draw:formula="?f101 + ?f10"/>
            <draw:equation draw:name="f107" draw:formula="?f103 + ?f7"/>
            <draw:equation draw:name="f108" draw:formula="?f88 + ?f1"/>
            <draw:equation draw:name="f109" draw:formula="?f108 * ?f13 / ?f0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7"/>
            <draw:equation draw:name="f117" draw:formula="sqrt(?f113 * ?f113 + ?f116 * ?f116 + 0 * 0)"/>
            <draw:equation draw:name="f118" draw:formula="?f10 * ?f7 / ?f117"/>
            <draw:equation draw:name="f119" draw:formula="?f115 * ?f118"/>
            <draw:equation draw:name="f120" draw:formula="?f101 + ?f119"/>
            <draw:equation draw:name="f121" draw:formula="?f112 * ?f118"/>
            <draw:equation draw:name="f122" draw:formula="?f103 + ?f121"/>
            <draw:equation draw:name="f123" draw:formula="if(?f87, ?f2, ?f104)"/>
            <draw:equation draw:name="f124" draw:formula="if(?f87, ?f8, ?f105)"/>
            <draw:equation draw:name="f125" draw:formula="if(?f87, ?f2, ?f106)"/>
            <draw:equation draw:name="f126" draw:formula="if(?f87, ?f8, ?f107)"/>
            <draw:equation draw:name="f127" draw:formula="if(?f87, ?f104, ?f120)"/>
            <draw:equation draw:name="f128" draw:formula="if(?f87, ?f105, ?f122)"/>
            <draw:equation draw:name="f129" draw:formula="if(?f87, ?f106, ?f120)"/>
            <draw:equation draw:name="f130" draw:formula="if(?f87, ?f107, ?f122)"/>
            <draw:equation draw:name="f131" draw:formula="21550000 - ?f44"/>
            <draw:equation draw:name="f132" draw:formula="if(?f131, ?f44, 21550000)"/>
            <draw:equation draw:name="f133" draw:formula="-21550000 - ?f132"/>
            <draw:equation draw:name="f134" draw:formula="if(?f133, -21550000, ?f132)"/>
            <draw:equation draw:name="f135" draw:formula="?f45 + ?f134"/>
            <draw:equation draw:name="f136" draw:formula="sqrt(?f55 * ?f55 + ?f52 * ?f52 + 0 * 0)"/>
            <draw:equation draw:name="f137" draw:formula="?f17 * ?f18 / ?f136"/>
            <draw:equation draw:name="f138" draw:formula="?f51 * ?f137"/>
            <draw:equation draw:name="f139" draw:formula="?f60 - ?f138"/>
            <draw:equation draw:name="f140" draw:formula="?f54 * ?f137"/>
            <draw:equation draw:name="f141" draw:formula="?f61 - ?f140"/>
            <draw:equation draw:name="f142" draw:formula="?f139 - ?f17"/>
            <draw:equation draw:name="f143" draw:formula="?f141 - ?f18"/>
            <draw:equation draw:name="f144" draw:formula="?f139 + ?f17"/>
            <draw:equation draw:name="f145" draw:formula="?f141 + ?f18"/>
            <draw:equation draw:name="f146" draw:formula="?f135 + ?f1"/>
            <draw:equation draw:name="f147" draw:formula="?f146 * ?f13 / ?f0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17"/>
            <draw:equation draw:name="f152" draw:formula="sin(?f148)"/>
            <draw:equation draw:name="f153" draw:formula="0 - ?f152"/>
            <draw:equation draw:name="f154" draw:formula="?f153 * ?f18"/>
            <draw:equation draw:name="f155" draw:formula="sqrt(?f151 * ?f151 + ?f154 * ?f154 + 0 * 0)"/>
            <draw:equation draw:name="f156" draw:formula="?f17 * ?f18 / ?f155"/>
            <draw:equation draw:name="f157" draw:formula="?f153 * ?f156"/>
            <draw:equation draw:name="f158" draw:formula="?f139 + ?f157"/>
            <draw:equation draw:name="f159" draw:formula="?f150 * ?f156"/>
            <draw:equation draw:name="f160" draw:formula="?f141 + ?f159"/>
            <draw:equation draw:name="f161" draw:formula="if(?f134, ?f60, ?f142)"/>
            <draw:equation draw:name="f162" draw:formula="if(?f134, ?f61, ?f143)"/>
            <draw:equation draw:name="f163" draw:formula="if(?f134, ?f60, ?f144)"/>
            <draw:equation draw:name="f164" draw:formula="if(?f134, ?f61, ?f145)"/>
            <draw:equation draw:name="f165" draw:formula="if(?f134, ?f142, ?f158)"/>
            <draw:equation draw:name="f166" draw:formula="if(?f134, ?f143, ?f160)"/>
            <draw:equation draw:name="f167" draw:formula="if(?f134, ?f144, ?f158)"/>
            <draw:equation draw:name="f168" draw:formula="if(?f134, ?f145, ?f160)"/>
            <draw:equation draw:name="f169" draw:formula="?f46 + ?f134"/>
            <draw:equation draw:name="f170" draw:formula="?f46 + ?f1"/>
            <draw:equation draw:name="f171" draw:formula="?f170 * ?f13 / ?f0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7"/>
            <draw:equation draw:name="f176" draw:formula="sin(?f172)"/>
            <draw:equation draw:name="f177" draw:formula="0 - ?f176"/>
            <draw:equation draw:name="f178" draw:formula="?f177 * ?f18"/>
            <draw:equation draw:name="f179" draw:formula="sqrt(?f175 * ?f175 + ?f178 * ?f178 + 0 * 0)"/>
            <draw:equation draw:name="f180" draw:formula="?f17 * ?f18 / ?f179"/>
            <draw:equation draw:name="f181" draw:formula="?f177 * ?f180"/>
            <draw:equation draw:name="f182" draw:formula="?f62 - ?f181"/>
            <draw:equation draw:name="f183" draw:formula="?f174 * ?f180"/>
            <draw:equation draw:name="f184" draw:formula="?f63 - ?f183"/>
            <draw:equation draw:name="f185" draw:formula="?f182 - ?f17"/>
            <draw:equation draw:name="f186" draw:formula="?f184 - ?f18"/>
            <draw:equation draw:name="f187" draw:formula="?f182 + ?f17"/>
            <draw:equation draw:name="f188" draw:formula="?f184 + ?f18"/>
            <draw:equation draw:name="f189" draw:formula="?f169 + ?f1"/>
            <draw:equation draw:name="f190" draw:formula="?f189 * ?f13 / ?f0"/>
            <draw:equation draw:name="f191" draw:formula="0 - ?f190"/>
            <draw:equation draw:name="f192" draw:formula="cos(?f191)"/>
            <draw:equation draw:name="f193" draw:formula="0 - ?f192"/>
            <draw:equation draw:name="f194" draw:formula="?f193 * ?f17"/>
            <draw:equation draw:name="f195" draw:formula="sin(?f191)"/>
            <draw:equation draw:name="f196" draw:formula="0 - ?f195"/>
            <draw:equation draw:name="f197" draw:formula="?f196 * ?f18"/>
            <draw:equation draw:name="f198" draw:formula="sqrt(?f194 * ?f194 + ?f197 * ?f197 + 0 * 0)"/>
            <draw:equation draw:name="f199" draw:formula="?f17 * ?f18 / ?f198"/>
            <draw:equation draw:name="f200" draw:formula="?f196 * ?f199"/>
            <draw:equation draw:name="f201" draw:formula="?f182 + ?f200"/>
            <draw:equation draw:name="f202" draw:formula="?f193 * ?f199"/>
            <draw:equation draw:name="f203" draw:formula="?f184 + ?f202"/>
            <draw:equation draw:name="f204" draw:formula="if(?f134, ?f62, ?f185)"/>
            <draw:equation draw:name="f205" draw:formula="if(?f134, ?f63, ?f186)"/>
            <draw:equation draw:name="f206" draw:formula="if(?f134, ?f62, ?f187)"/>
            <draw:equation draw:name="f207" draw:formula="if(?f134, ?f63, ?f188)"/>
            <draw:equation draw:name="f208" draw:formula="if(?f134, ?f185, ?f201)"/>
            <draw:equation draw:name="f209" draw:formula="if(?f134, ?f186, ?f203)"/>
            <draw:equation draw:name="f210" draw:formula="if(?f134, ?f187, ?f201)"/>
            <draw:equation draw:name="f211" draw:formula="if(?f134, ?f188, ?f203)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</anim:par>
                <anim:par presentation:node-type="with-previous" presentation:preset-id="10" presentation:preset-sub-type="10" presentation:preset-class="entrance" presentation:group-id="0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fade" smil:subtype="crossfade" smil:dur="0.5s"/>
                </anim:par>
              </anim:par>
            </anim:par>
          </anim:seq>
        </anim:par>
        <presentation:notes draw:style-name="a1141">
          <draw:frame draw:id="id199" draw:style-name="a1138" draw:name="Rectangle 7" svg:x="4.39757in" svg:y="10.63021in" svg:width="3.36458in" svg:height="0.56076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  <draw:page-thumbnail draw:page-number="8" svg:x="1.08507in" svg:y="0.83854in" svg:width="5.59549in" svg:height="4.19618in" presentation:class="page" draw:id="id200" presentation:style-name="a1139" draw:name="Rectangle 2">
            <svg:title/>
            <svg:desc/>
          </draw:page-thumbnail>
          <draw:frame draw:id="id201" presentation:style-name="a114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6" draw:style-name="a1143" draw:master-page-name="Master1-Layout1-title-標題投影片" presentation:presentation-page-layout-name="Master1-PPL1" draw:id="Slide-471">
        <draw:frame draw:id="id202" draw:style-name="a1144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03" draw:style-name="a114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04" presentation:style-name="a1149" draw:name="Rectangle 1" svg:x="0.35417in" svg:y="0in" svg:width="4.3316in" svg:height="0.90799in" presentation:class="title" presentation:placeholder="false">
          <draw:text-box>
            <text:p text:style-name="a1148" text:class-names="" text:cond-style-name=""><text:span text:style-name="a1146" text:class-names="">系統操作說明</text:span><text:span text:style-name="a1147" text:class-names=""/></text:p>
          </draw:text-box>
          <svg:title/>
          <svg:desc/>
        </draw:frame>
        <draw:frame draw:id="id205" draw:style-name="a1150" draw:name="Picture 2" svg:x="4.76389in" svg:y="0in" svg:width="6.10069in" svg:height="6.87674in" style:rel-width="scale" style:rel-height="scale">
          <draw:image xlink:href="media/image11.png" xlink:type="simple" xlink:show="embed" xlink:actuate="onLoad"/>
          <svg:title/>
          <svg:desc/>
        </draw:frame>
        <draw:frame draw:id="id206" draw:style-name="a1153" draw:name="文字方塊 7" svg:x="0.59028in" svg:y="1.54514in" svg:width="1.71701in" svg:height="0.40451in">
          <draw:text-box>
            <text:p text:style-name="a1152" text:class-names="" text:cond-style-name=""><text:span text:style-name="a1151" text:class-names="">帳號新增修改</text:span></text:p>
          </draw:text-box>
          <svg:title/>
          <svg:desc/>
        </draw:frame>
        <draw:connector draw:type="line" svg:x1="2.30729in" svg:y1="1.74653in" draw:start-shape="id206" draw:start-glue-point="1" svg:x2="5.07813in" svg:y2="3.27778in" draw:id="id207" draw:style-name="a1155" draw:name="直線單箭頭接點 9">
          <svg:title/>
          <svg:desc/>
        </draw:connector>
        <draw:connector draw:type="line" svg:x1="2.30729in" svg:y1="1.74653in" draw:start-shape="id206" draw:start-glue-point="1" svg:x2="7.83507in" svg:y2="3.27778in" draw:id="id208" draw:style-name="a1157" draw:name="直線單箭頭接點 11">
          <svg:title/>
          <svg:desc/>
        </draw:connector>
        <draw:custom-shape svg:x="5.07813in" svg:y="3.19792in" svg:width="0.71007in" svg:height="0.23785in" draw:id="id209" draw:style-name="a1160" draw:name="矩形 13">
          <svg:title/>
          <svg:desc/>
          <text:p text:style-name="a1159" text:class-names="" text:cond-style-name=""><text:span text:style-name="a11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83507in" svg:y="3.19792in" svg:width="1.57465in" svg:height="0.31597in" draw:id="id210" draw:style-name="a1163" draw:name="矩形 14">
          <svg:title/>
          <svg:desc/>
          <text:p text:style-name="a1162" text:class-names="" text:cond-style-name=""><text:span text:style-name="a1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2" draw:id="id211">
          <svg:title/>
          <svg:desc/>
          <draw:custom-shape svg:x="8.22743in" svg:y="4.30208in" svg:width="1.26042in" svg:height="0.31424in" draw:id="id214" draw:style-name="a1175" draw:name="矩形 15">
            <svg:title/>
            <svg:desc/>
            <text:p text:style-name="a1174" text:class-names="" text:cond-style-name=""><text:span text:style-name="a117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22743in" svg:y="5.01042in" svg:width="1.02431in" svg:height="0.63021in" draw:id="id215" draw:style-name="a1178" draw:name="矩形 16">
            <svg:title/>
            <svg:desc/>
            <text:p text:style-name="a1177" text:class-names="" text:cond-style-name=""><text:span text:style-name="a1176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16" draw:style-name="a1181" draw:name="文字方塊 17" svg:x="1.03125in" svg:y="3.66146in" svg:width="1.21181in" svg:height="0.40451in">
            <draw:text-box>
              <text:p text:style-name="a1180" text:class-names="" text:cond-style-name=""><text:span text:style-name="a1179" text:class-names="">權限修改</text:span></text:p>
            </draw:text-box>
            <svg:title/>
            <svg:desc/>
          </draw:frame>
          <draw:connector draw:type="line" svg:x1="2.24297in" svg:y1="3.82914in" svg:x2="8.22787in" svg:y2="5.32559in" draw:end-shape="id215" draw:end-glue-point="3" draw:id="id217" draw:style-name="a1183" draw:name="直線單箭頭接點 18">
            <svg:title/>
            <svg:desc/>
          </draw:connector>
          <draw:connector draw:type="line" svg:x1="2.24297in" svg:y1="3.82914in" svg:x2="8.14912in" svg:y2="4.45922in" draw:id="id218" draw:style-name="a1185" draw:name="直線單箭頭接點 20">
            <svg:title/>
            <svg:desc/>
          </draw:connector>
        </draw:g>
        <draw:custom-shape svg:x="0.27431in" svg:y="5.95486in" svg:width="4.46181in" svg:height="0.63889in" draw:id="id212" draw:style-name="a1169" draw:name="矩形 23">
          <svg:title/>
          <svg:desc/>
          <text:p text:style-name="a1168" text:class-names="" text:cond-style-name=""><text:span text:style-name="a1164" text:class-names="">以</text:span><text:span text:style-name="a1165" text:class-names="">200000000A</text:span><text:span text:style-name="a1166" text:class-names="">M</text:span><text:span text:style-name="a1167" text:class-names="">登入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3" draw:style-name="a1172" draw:name="文字方塊 24" svg:x="0.43229in" svg:y="0.99306in" svg:width="2.16493in" svg:height="0.57292in">
          <draw:text-box>
            <text:p text:style-name="a1171" text:class-names="" text:cond-style-name=""><text:span text:style-name="a1170" text:class-names="">單位管理員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11" smil:attributeName="visibility" smil:to="visible" smil:begin="0.0s" smil:dur="0.001s" smil:fill="hold"/>
                  <anim:transitionFilter smil:targetElement="id211" smil:type="fade" smil:subtype="crossfade" smil:dur="0.5s"/>
                </anim:par>
              </anim:par>
            </anim:par>
          </anim:seq>
        </anim:par>
        <presentation:notes draw:style-name="a1191">
          <draw:frame draw:id="id219" draw:style-name="a1188" draw:name="Rectangle 7" svg:x="4.39757in" svg:y="10.63021in" svg:width="3.36458in" svg:height="0.56076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9" svg:x="1.08507in" svg:y="0.83854in" svg:width="5.59549in" svg:height="4.19618in" presentation:class="page" draw:id="id220" presentation:style-name="a1189" draw:name="Rectangle 2">
            <svg:title/>
            <svg:desc/>
          </draw:page-thumbnail>
          <draw:frame draw:id="id221" presentation:style-name="a119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8" draw:style-name="a1193" draw:master-page-name="Master1-Layout1-title-標題投影片" presentation:presentation-page-layout-name="Master1-PPL1" draw:id="Slide-473">
        <draw:frame draw:id="id222" draw:style-name="a1194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23" draw:style-name="a119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24" presentation:style-name="a1199" draw:name="Rectangle 1" svg:x="0.35417in" svg:y="0in" svg:width="4.3316in" svg:height="0.90799in" presentation:class="title" presentation:placeholder="false">
          <draw:text-box>
            <text:p text:style-name="a1198" text:class-names="" text:cond-style-name=""><text:span text:style-name="a1196" text:class-names="">系統操作說明</text:span><text:span text:style-name="a1197" text:class-names=""/></text:p>
          </draw:text-box>
          <svg:title/>
          <svg:desc/>
        </draw:frame>
        <draw:frame draw:id="id225" draw:style-name="a1200" draw:name="Picture 2" svg:x="4.68576in" svg:y="0in" svg:width="6.14236in" svg:height="6.92535in" style:rel-width="scale" style:rel-height="scale">
          <draw:image xlink:href="media/image12.png" xlink:type="simple" xlink:show="embed" xlink:actuate="onLoad"/>
          <svg:title/>
          <svg:desc/>
        </draw:frame>
        <draw:g draw:name="群組 15" draw:id="id226">
          <svg:title/>
          <svg:desc/>
          <draw:custom-shape svg:x="8.22743in" svg:y="4.53819in" svg:width="1.26042in" svg:height="0.31424in" draw:id="id228" draw:style-name="a1206" draw:name="矩形 16">
            <svg:title/>
            <svg:desc/>
            <text:p text:style-name="a1205" text:class-names="" text:cond-style-name=""><text:span text:style-name="a120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22743in" svg:y="5.24653in" svg:width="1.02431in" svg:height="0.63021in" draw:id="id229" draw:style-name="a1209" draw:name="矩形 17">
            <svg:title/>
            <svg:desc/>
            <text:p text:style-name="a1208" text:class-names="" text:cond-style-name=""><text:span text:style-name="a120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30" draw:style-name="a1212" draw:name="文字方塊 18" svg:x="1.03125in" svg:y="3.89757in" svg:width="1.21181in" svg:height="0.40451in">
            <draw:text-box>
              <text:p text:style-name="a1211" text:class-names="" text:cond-style-name=""><text:span text:style-name="a1210" text:class-names="">權限修改</text:span></text:p>
            </draw:text-box>
            <svg:title/>
            <svg:desc/>
          </draw:frame>
          <draw:connector draw:type="line" svg:x1="2.24297in" svg:y1="4.06525in" svg:x2="8.22787in" svg:y2="5.5617in" draw:end-shape="id229" draw:end-glue-point="3" draw:id="id231" draw:style-name="a1214" draw:name="直線單箭頭接點 19">
            <svg:title/>
            <svg:desc/>
          </draw:connector>
          <draw:connector draw:type="line" svg:x1="2.24297in" svg:y1="4.06525in" svg:x2="8.14912in" svg:y2="4.69533in" draw:id="id232" draw:style-name="a1216" draw:name="直線單箭頭接點 20">
            <svg:title/>
            <svg:desc/>
          </draw:connector>
        </draw:g>
        <draw:frame draw:id="id227" draw:style-name="a1203" draw:name="文字方塊 21" svg:x="0.43229in" svg:y="0.99306in" svg:width="2.16493in" svg:height="0.57292in">
          <draw:text-box>
            <text:p text:style-name="a1202" text:class-names="" text:cond-style-name=""><text:span text:style-name="a1201" text:class-names="">單位管理員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26" smil:attributeName="visibility" smil:to="visible" smil:begin="0.0s" smil:dur="0.001s" smil:fill="hold"/>
                  <anim:transitionFilter smil:targetElement="id226" smil:type="fade" smil:subtype="crossfade" smil:dur="0.5s"/>
                </anim:par>
              </anim:par>
            </anim:par>
          </anim:seq>
        </anim:par>
        <presentation:notes draw:style-name="a1222">
          <draw:frame draw:id="id233" draw:style-name="a1219" draw:name="Rectangle 7" svg:x="4.39757in" svg:y="10.63021in" svg:width="3.36458in" svg:height="0.56076in">
            <draw:text-box>
              <text:p text:style-name="a1218" text:class-names="" text:cond-style-name=""><text:span text:style-name="a1217" text:class-names=""><text:page-number style:num-format="1" text:fixed="false"/></text:span></text:p>
            </draw:text-box>
            <svg:title/>
            <svg:desc/>
          </draw:frame>
          <draw:page-thumbnail draw:page-number="10" svg:x="1.08507in" svg:y="0.83854in" svg:width="5.59549in" svg:height="4.19618in" presentation:class="page" draw:id="id234" presentation:style-name="a1220" draw:name="Rectangle 2">
            <svg:title/>
            <svg:desc/>
          </draw:page-thumbnail>
          <draw:frame draw:id="id235" presentation:style-name="a1221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19" draw:style-name="a1224" draw:master-page-name="Master1-Layout1-title-標題投影片" presentation:presentation-page-layout-name="Master1-PPL1" draw:id="Slide-474">
        <draw:frame draw:id="id236" draw:style-name="a1225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37" draw:style-name="a1226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38" presentation:style-name="a1230" draw:name="Rectangle 1" svg:x="0.35417in" svg:y="0in" svg:width="4.3316in" svg:height="0.90799in" presentation:class="title" presentation:placeholder="false">
          <draw:text-box>
            <text:p text:style-name="a1229" text:class-names="" text:cond-style-name=""><text:span text:style-name="a1227" text:class-names="">系統操作說明</text:span><text:span text:style-name="a1228" text:class-names=""/></text:p>
          </draw:text-box>
          <svg:title/>
          <svg:desc/>
        </draw:frame>
        <draw:frame draw:id="id239" draw:style-name="a1231" draw:name="Picture 3" svg:x="4.68576in" svg:y="0in" svg:width="5.63021in" svg:height="6.34896in" style:rel-width="scale" style:rel-height="scale">
          <draw:image xlink:href="media/image13.png" xlink:type="simple" xlink:show="embed" xlink:actuate="onLoad"/>
          <svg:title/>
          <svg:desc/>
        </draw:frame>
        <draw:g draw:name="群組 15" draw:id="id240">
          <svg:title/>
          <svg:desc/>
          <draw:custom-shape svg:x="8.85764in" svg:y="2.72569in" svg:width="0.55208in" svg:height="0.31597in" draw:id="id244" draw:style-name="a1242" draw:name="矩形 16">
            <svg:title/>
            <svg:desc/>
            <text:p text:style-name="a1241" text:class-names="" text:cond-style-name=""><text:span text:style-name="a124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38542in" svg:y="3.04167in" svg:width="1.02431in" svg:height="0.47222in" draw:id="id245" draw:style-name="a1245" draw:name="矩形 17">
            <svg:title/>
            <svg:desc/>
            <text:p text:style-name="a1244" text:class-names="" text:cond-style-name=""><text:span text:style-name="a124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46" draw:style-name="a1248" draw:name="文字方塊 18" svg:x="1.03125in" svg:y="3.89757in" svg:width="1.21181in" svg:height="0.40451in">
            <draw:text-box>
              <text:p text:style-name="a1247" text:class-names="" text:cond-style-name=""><text:span text:style-name="a1246" text:class-names="">密碼回復</text:span></text:p>
            </draw:text-box>
            <svg:title/>
            <svg:desc/>
          </draw:frame>
          <draw:connector draw:type="line" svg:x1="2.24306in" svg:y1="4.09995in" draw:start-shape="id246" draw:start-glue-point="1" svg:x2="8.38591in" svg:y2="3.27743in" draw:end-shape="id245" draw:end-glue-point="3" draw:id="id247" draw:style-name="a1250" draw:name="直線單箭頭接點 19">
            <svg:title/>
            <svg:desc/>
          </draw:connector>
          <draw:connector draw:type="line" svg:x1="2.24306in" svg:y1="4.06563in" svg:x2="8.85844in" svg:y2="2.88333in" draw:id="id248" draw:style-name="a1252" draw:name="直線單箭頭接點 20">
            <svg:title/>
            <svg:desc/>
          </draw:connector>
        </draw:g>
        <draw:frame draw:id="id242" draw:style-name="a1236" draw:name="文字方塊 15" svg:x="0.90451in" svg:y="5.79688in" svg:width="7.47396in" svg:height="0.7066in">
          <draw:text-box>
            <text:p text:style-name="a1235" text:class-names="" text:cond-style-name="" text:id="id241"><text:span text:style-name="a1232" text:class-names="">回復後的預設密碼為</text:span><text:span text:style-name="a1233" text:class-names="">12345@moj</text:span><text:span text:style-name="a1234" text:class-names=""/></text:p>
          </draw:text-box>
          <svg:title/>
          <svg:desc/>
        </draw:frame>
        <draw:frame draw:id="id243" draw:style-name="a1239" draw:name="文字方塊 21" svg:x="0.43229in" svg:y="0.99306in" svg:width="2.16493in" svg:height="0.57292in">
          <draw:text-box>
            <text:p text:style-name="a1238" text:class-names="" text:cond-style-name=""><text:span text:style-name="a1237" text:class-names="">單位管理員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40" smil:attributeName="visibility" smil:to="visible" smil:begin="0.0s" smil:dur="0.001s" smil:fill="hold"/>
                  <anim:transitionFilter smil:targetElement="id24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42" smil:attributeName="visibility" smil:to="visible" smil:begin="0.0s" smil:dur="0.001s" smil:fill="hold"/>
                  <anim:transitionFilter smil:targetElement="id242" smil:type="fade" smil:subtype="crossfade" smil:dur="0.5s"/>
                </anim:par>
              </anim:par>
            </anim:par>
          </anim:seq>
        </anim:par>
        <presentation:notes draw:style-name="a1258">
          <draw:frame draw:id="id249" draw:style-name="a1255" draw:name="Rectangle 7" svg:x="4.39757in" svg:y="10.63021in" svg:width="3.36458in" svg:height="0.56076in">
            <draw:text-box>
              <text:p text:style-name="a1254" text:class-names="" text:cond-style-name=""><text:span text:style-name="a1253" text:class-names=""><text:page-number style:num-format="1" text:fixed="false"/></text:span></text:p>
            </draw:text-box>
            <svg:title/>
            <svg:desc/>
          </draw:frame>
          <draw:page-thumbnail draw:page-number="11" svg:x="1.08507in" svg:y="0.83854in" svg:width="5.59549in" svg:height="4.19618in" presentation:class="page" draw:id="id250" presentation:style-name="a1256" draw:name="Rectangle 2">
            <svg:title/>
            <svg:desc/>
          </draw:page-thumbnail>
          <draw:frame draw:id="id251" presentation:style-name="a1257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0" draw:style-name="a1260" draw:master-page-name="Master1-Layout1-title-標題投影片" presentation:presentation-page-layout-name="Master1-PPL1" draw:id="Slide-475">
        <draw:frame draw:id="id252" draw:style-name="a1261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53" draw:style-name="a1262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54" presentation:style-name="a1266" draw:name="Rectangle 1" svg:x="0.35417in" svg:y="0in" svg:width="4.3316in" svg:height="0.90799in" presentation:class="title" presentation:placeholder="false">
          <draw:text-box>
            <text:p text:style-name="a1265" text:class-names="" text:cond-style-name=""><text:span text:style-name="a1263" text:class-names="">系統操作說明</text:span><text:span text:style-name="a1264" text:class-names=""/></text:p>
          </draw:text-box>
          <svg:title/>
          <svg:desc/>
        </draw:frame>
        <draw:frame draw:id="id255" draw:style-name="a1267" draw:name="Picture 2" svg:x="3.89757in" svg:y="1.2309in" svg:width="5.36111in" svg:height="4.69444in" style:rel-width="scale" style:rel-height="scale">
          <draw:image xlink:href="media/image14.png" xlink:type="simple" xlink:show="embed" xlink:actuate="onLoad"/>
          <svg:title/>
          <svg:desc/>
        </draw:frame>
        <draw:frame draw:id="id256" draw:style-name="a1268" draw:name="圖片 11" svg:x="0.51215in" svg:y="3.90799in" svg:width="10in" svg:height="2.61632in" style:rel-width="scale" style:rel-height="scale">
          <draw:image xlink:href="media/image15.jpeg" xlink:type="simple" xlink:show="embed" xlink:actuate="onLoad"/>
          <svg:title/>
          <svg:desc>Untitled-4.jpg</svg:desc>
        </draw:frame>
        <draw:g draw:name="群組 15" draw:id="id257">
          <svg:title/>
          <svg:desc/>
          <draw:custom-shape svg:x="0.6684in" svg:y="5.08854in" svg:width="3.85937in" svg:height="1.26042in" draw:id="id259" draw:style-name="a1274" draw:name="矩形 17">
            <svg:title/>
            <svg:desc/>
            <text:p text:style-name="a1273" text:class-names="" text:cond-style-name=""><text:span text:style-name="a1272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260" draw:style-name="a1280" draw:name="文字方塊 18" svg:x="0.82639in" svg:y="1.93924in" svg:width="1.96875in" svg:height="0.7066in">
            <draw:text-box>
              <text:p text:style-name="a1277" text:class-names="" text:cond-style-name=""><text:span text:style-name="a1275" text:class-names="">點選搜尋可知道</text:span><text:span text:style-name="a1276" text:class-names=""/></text:p>
              <text:p text:style-name="a1279" text:class-names="" text:cond-style-name=""><text:span text:style-name="a1278" text:class-names="">可維護之帳號</text:span></text:p>
            </draw:text-box>
            <svg:title/>
            <svg:desc/>
          </draw:frame>
          <draw:connector draw:type="line" svg:x1="2.79501in" svg:y1="2.29264in" draw:start-shape="id260" draw:start-glue-point="1" svg:x2="8.30729in" svg:y2="2.80543in" draw:id="id261" draw:style-name="a1282" draw:name="直線單箭頭接點 19">
            <svg:title/>
            <svg:desc/>
          </draw:connector>
          <draw:connector draw:type="line" svg:x1="1.77092in" svg:y1="2.64794in" svg:x2="2.32218in" svg:y2="5.01029in" draw:id="id262" draw:style-name="a1284" draw:name="直線單箭頭接點 15">
            <svg:title/>
            <svg:desc/>
          </draw:connector>
        </draw:g>
        <draw:frame draw:id="id258" draw:style-name="a1271" draw:name="文字方塊 14" svg:x="0.43229in" svg:y="0.99306in" svg:width="2.16493in" svg:height="0.57292in">
          <draw:text-box>
            <text:p text:style-name="a1270" text:class-names="" text:cond-style-name=""><text:span text:style-name="a1269" text:class-names="">單位管理員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</anim:par>
            </anim:par>
          </anim:seq>
        </anim:par>
        <presentation:notes draw:style-name="a1290">
          <draw:frame draw:id="id263" draw:style-name="a1287" draw:name="Rectangle 7" svg:x="4.39757in" svg:y="10.63021in" svg:width="3.36458in" svg:height="0.56076in">
            <draw:text-box>
              <text:p text:style-name="a1286" text:class-names="" text:cond-style-name=""><text:span text:style-name="a1285" text:class-names=""><text:page-number style:num-format="1" text:fixed="false"/></text:span></text:p>
            </draw:text-box>
            <svg:title/>
            <svg:desc/>
          </draw:frame>
          <draw:page-thumbnail draw:page-number="12" svg:x="1.08507in" svg:y="0.83854in" svg:width="5.59549in" svg:height="4.19618in" presentation:class="page" draw:id="id264" presentation:style-name="a1288" draw:name="Rectangle 2">
            <svg:title/>
            <svg:desc/>
          </draw:page-thumbnail>
          <draw:frame draw:id="id265" presentation:style-name="a1289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1" draw:style-name="a1292" draw:master-page-name="Master1-Layout1-title-標題投影片" presentation:presentation-page-layout-name="Master1-PPL1" draw:id="Slide-476">
        <draw:frame draw:id="id266" draw:style-name="a1293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67" draw:style-name="a1294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68" presentation:style-name="a1298" draw:name="Rectangle 1" svg:x="0.35417in" svg:y="0in" svg:width="4.3316in" svg:height="0.90799in" presentation:class="title" presentation:placeholder="false">
          <draw:text-box>
            <text:p text:style-name="a1297" text:class-names="" text:cond-style-name=""><text:span text:style-name="a1295" text:class-names="">系統操作說明</text:span><text:span text:style-name="a1296" text:class-names=""/></text:p>
          </draw:text-box>
          <svg:title/>
          <svg:desc/>
        </draw:frame>
        <draw:frame draw:id="id269" draw:style-name="a1303" draw:name="文字方塊 21" svg:x="0.43229in" svg:y="0.99306in" svg:width="3.51389in" svg:height="0.57292in">
          <draw:text-box>
            <text:p text:style-name="a1302" text:class-names="" text:cond-style-name=""><text:span text:style-name="a1299" text:class-names="">主管及承辦人</text:span><text:span text:style-name="a1300" text:class-names="">-</text:span><text:span text:style-name="a1301" text:class-names="">登錄</text:span></text:p>
          </draw:text-box>
          <svg:title/>
          <svg:desc/>
        </draw:frame>
        <draw:frame draw:id="id270" draw:style-name="a1304" draw:name="Picture 2" svg:x="0in" svg:y="1.59896in" svg:width="10in" svg:height="5.90104in" style:rel-width="scale" style:rel-height="scale">
          <draw:image xlink:href="media/image16.png" xlink:type="simple" xlink:show="embed" xlink:actuate="onLoad"/>
          <svg:title/>
          <svg:desc/>
        </draw:frame>
        <presentation:notes draw:style-name="a1310">
          <draw:frame draw:id="id271" draw:style-name="a1307" draw:name="Rectangle 7" svg:x="4.39757in" svg:y="10.63021in" svg:width="3.36458in" svg:height="0.56076in">
            <draw:text-box>
              <text:p text:style-name="a1306" text:class-names="" text:cond-style-name=""><text:span text:style-name="a1305" text:class-names=""><text:page-number style:num-format="1" text:fixed="false"/></text:span></text:p>
            </draw:text-box>
            <svg:title/>
            <svg:desc/>
          </draw:frame>
          <draw:page-thumbnail draw:page-number="13" svg:x="1.08507in" svg:y="0.83854in" svg:width="5.59549in" svg:height="4.19618in" presentation:class="page" draw:id="id272" presentation:style-name="a1308" draw:name="Rectangle 2">
            <svg:title/>
            <svg:desc/>
          </draw:page-thumbnail>
          <draw:frame draw:id="id273" presentation:style-name="a1309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2" draw:style-name="a1312" draw:master-page-name="Master1-Layout1-title-標題投影片" presentation:presentation-page-layout-name="Master1-PPL1" draw:id="Slide-477">
        <draw:frame draw:id="id274" draw:style-name="a1313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75" draw:style-name="a1314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76" presentation:style-name="a1318" draw:name="Rectangle 1" svg:x="0.35417in" svg:y="0in" svg:width="4.3316in" svg:height="0.90799in" presentation:class="title" presentation:placeholder="false">
          <draw:text-box>
            <text:p text:style-name="a1317" text:class-names="" text:cond-style-name=""><text:span text:style-name="a1315" text:class-names="">系統操作說明</text:span><text:span text:style-name="a1316" text:class-names=""/></text:p>
          </draw:text-box>
          <svg:title/>
          <svg:desc/>
        </draw:frame>
        <draw:frame draw:id="id277" draw:style-name="a1321" draw:name="文字方塊 21" svg:x="0.43229in" svg:y="0.99306in" svg:width="2.55903in" svg:height="0.57292in">
          <draw:text-box>
            <text:p text:style-name="a1320" text:class-names="" text:cond-style-name=""><text:span text:style-name="a1319" text:class-names="">主管及承辦人</text:span></text:p>
          </draw:text-box>
          <svg:title/>
          <svg:desc/>
        </draw:frame>
        <draw:frame draw:id="id278" draw:style-name="a1322" draw:name="Picture 2" svg:x="0.3125in" svg:y="0in" svg:width="9.375in" svg:height="15in" style:rel-width="scale" style:rel-height="scale">
          <draw:image xlink:href="media/image17.png" xlink:type="simple" xlink:show="embed" xlink:actuate="onLoad"/>
          <svg:title/>
          <svg:desc/>
        </draw:frame>
        <draw:custom-shape svg:x="5.63021in" svg:y="1.30903in" svg:width="3.62153in" svg:height="0.63021in" draw:id="id280" draw:style-name="a1325" draw:name="矩形 7">
          <svg:title/>
          <svg:desc/>
          <text:p text:style-name="a1324" text:class-names="" text:cond-style-name="" text:id="id279"><text:span text:style-name="a13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transitionFilter smil:targetElement="id280" smil:type="fade" smil:subtype="crossfade" smil:dur="0.5s"/>
                </anim:par>
              </anim:par>
            </anim:par>
          </anim:seq>
        </anim:par>
        <presentation:notes draw:style-name="a1331">
          <draw:frame draw:id="id281" draw:style-name="a1328" draw:name="Rectangle 7" svg:x="4.39757in" svg:y="10.63021in" svg:width="3.36458in" svg:height="0.56076in">
            <draw:text-box>
              <text:p text:style-name="a1327" text:class-names="" text:cond-style-name=""><text:span text:style-name="a1326" text:class-names=""><text:page-number style:num-format="1" text:fixed="false"/></text:span></text:p>
            </draw:text-box>
            <svg:title/>
            <svg:desc/>
          </draw:frame>
          <draw:page-thumbnail draw:page-number="14" svg:x="1.08507in" svg:y="0.83854in" svg:width="5.59549in" svg:height="4.19618in" presentation:class="page" draw:id="id282" presentation:style-name="a1329" draw:name="Rectangle 2">
            <svg:title/>
            <svg:desc/>
          </draw:page-thumbnail>
          <draw:frame draw:id="id283" presentation:style-name="a133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3" draw:style-name="a1333" draw:master-page-name="Master1-Layout1-title-標題投影片" presentation:presentation-page-layout-name="Master1-PPL1" draw:id="Slide-478">
        <draw:frame draw:id="id284" draw:style-name="a1334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85" draw:style-name="a133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86" presentation:style-name="a1339" draw:name="Rectangle 1" svg:x="0.35417in" svg:y="0in" svg:width="4.3316in" svg:height="0.90799in" presentation:class="title" presentation:placeholder="false">
          <draw:text-box>
            <text:p text:style-name="a1338" text:class-names="" text:cond-style-name=""><text:span text:style-name="a1336" text:class-names="">系統操作說明</text:span><text:span text:style-name="a1337" text:class-names=""/></text:p>
          </draw:text-box>
          <svg:title/>
          <svg:desc/>
        </draw:frame>
        <draw:frame draw:id="id287" draw:style-name="a1342" draw:name="文字方塊 21" svg:x="0.43229in" svg:y="0.99306in" svg:width="2.55903in" svg:height="0.57292in">
          <draw:text-box>
            <text:p text:style-name="a1341" text:class-names="" text:cond-style-name=""><text:span text:style-name="a1340" text:class-names="">主管及承辦人</text:span></text:p>
          </draw:text-box>
          <svg:title/>
          <svg:desc/>
        </draw:frame>
        <draw:frame draw:id="id288" draw:style-name="a1343" draw:name="Picture 2" svg:x="0.3125in" svg:y="0in" svg:width="9.375in" svg:height="15in" style:rel-width="scale" style:rel-height="scale">
          <draw:image xlink:href="media/image18.png" xlink:type="simple" xlink:show="embed" xlink:actuate="onLoad"/>
          <svg:title/>
          <svg:desc/>
        </draw:frame>
        <draw:custom-shape svg:x="7.12674in" svg:y="4.38021in" svg:width="2.44097in" svg:height="3.11979in" draw:id="id290" draw:style-name="a1346" draw:name="矩形 7">
          <svg:title/>
          <svg:desc/>
          <text:p text:style-name="a1345" text:class-names="" text:cond-style-name="" text:id="id289"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2" draw:style-name="a1349" draw:name="文字方塊 8" svg:x="0.37326in" svg:y="3.51389in" svg:width="9.62674in" svg:height="0.50521in">
          <draw:text-box>
            <text:p text:style-name="a1348" text:class-names="" text:cond-style-name="" text:id="id291"><text:span text:style-name="a1347" text:class-names="">有星號的地方為必填欄位，若未填寫，則於下一步時會出現警告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transitionFilter smil:targetElement="id29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fade" smil:subtype="crossfade" smil:dur="0.5s"/>
                </anim:par>
              </anim:par>
            </anim:par>
          </anim:seq>
        </anim:par>
        <presentation:notes draw:style-name="a1355">
          <draw:frame draw:id="id293" draw:style-name="a1352" draw:name="Rectangle 7" svg:x="4.39757in" svg:y="10.63021in" svg:width="3.36458in" svg:height="0.56076in">
            <draw:text-box>
              <text:p text:style-name="a1351" text:class-names="" text:cond-style-name=""><text:span text:style-name="a1350" text:class-names=""><text:page-number style:num-format="1" text:fixed="false"/></text:span></text:p>
            </draw:text-box>
            <svg:title/>
            <svg:desc/>
          </draw:frame>
          <draw:page-thumbnail draw:page-number="15" svg:x="1.08507in" svg:y="0.83854in" svg:width="5.59549in" svg:height="4.19618in" presentation:class="page" draw:id="id294" presentation:style-name="a1353" draw:name="Rectangle 2">
            <svg:title/>
            <svg:desc/>
          </draw:page-thumbnail>
          <draw:frame draw:id="id295" presentation:style-name="a1354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4" draw:style-name="a1357" draw:master-page-name="Master1-Layout1-title-標題投影片" presentation:presentation-page-layout-name="Master1-PPL1" draw:id="Slide-479">
        <draw:frame draw:id="id296" draw:style-name="a1358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297" draw:style-name="a1359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298" presentation:style-name="a1363" draw:name="Rectangle 1" svg:x="0.35417in" svg:y="0in" svg:width="4.3316in" svg:height="0.90799in" presentation:class="title" presentation:placeholder="false">
          <draw:text-box>
            <text:p text:style-name="a1362" text:class-names="" text:cond-style-name=""><text:span text:style-name="a1360" text:class-names="">系統操作說明</text:span><text:span text:style-name="a1361" text:class-names=""/></text:p>
          </draw:text-box>
          <svg:title/>
          <svg:desc/>
        </draw:frame>
        <draw:frame draw:id="id299" draw:style-name="a1370" draw:name="文字方塊 21" svg:x="4.92188in" svg:y="0.28472in" svg:width="3.51215in" svg:height="1.0434in">
          <draw:text-box>
            <text:p text:style-name="a1367" text:class-names="" text:cond-style-name=""><text:span text:style-name="a1364" text:class-names="">主管及承辦人</text:span><text:span text:style-name="a1365" text:class-names="">-</text:span><text:span text:style-name="a1366" text:class-names="">登錄</text:span></text:p>
            <text:p text:style-name="a1369" text:class-names="" text:cond-style-name=""><text:span text:style-name="a1368" text:class-names=""/></text:p>
          </draw:text-box>
          <svg:title/>
          <svg:desc/>
        </draw:frame>
        <draw:frame draw:id="id300" draw:style-name="a1371" draw:name="Picture 2" svg:x="0.19792in" svg:y="1.07292in" svg:width="9.68403in" svg:height="6.36806in" style:rel-width="scale" style:rel-height="scale">
          <draw:image xlink:href="media/image19.png" xlink:type="simple" xlink:show="embed" xlink:actuate="onLoad"/>
          <svg:title/>
          <svg:desc/>
        </draw:frame>
        <draw:custom-shape svg:x="6.49653in" svg:y="1.93924in" svg:width="2.75521in" svg:height="0.55035in" draw:id="id301" draw:style-name="a1374" draw:name="矩形 9">
          <svg:title/>
          <svg:desc/>
          <text:p text:style-name="a1373" text:class-names="" text:cond-style-name=""><text:span text:style-name="a13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382" draw:name="文字方塊 11" svg:x="6.96875in" svg:y="2.56944in" svg:width="1.99653in" svg:height="0.7066in">
          <draw:text-box>
            <text:p text:style-name="a1379" text:class-names="" text:cond-style-name=""><text:span text:style-name="a1375" text:class-names="">每一步有</text:span><text:span text:style-name="a1376" text:class-names="">20</text:span><text:span text:style-name="a1377" text:class-names="">分鐘</text:span><text:span text:style-name="a1378" text:class-names=""/></text:p>
            <text:p text:style-name="a1381" text:class-names="" text:cond-style-name=""><text:span text:style-name="a1380" text:class-names="">時間可以登打</text:span></text:p>
          </draw:text-box>
          <svg:title/>
          <svg:desc/>
        </draw:frame>
        <draw:custom-shape svg:x="1.37674in" svg:y="2.41146in" svg:width="4.64757in" svg:height="3.85764in" draw:id="id303" draw:style-name="a1385" draw:name="矩形 12">
          <svg:title/>
          <svg:desc/>
          <text:p text:style-name="a1384" text:class-names="" text:cond-style-name=""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1388" draw:name="文字方塊 13" svg:x="0.90451in" svg:y="6.58507in" svg:width="5.25174in" svg:height="0.50521in">
          <draw:text-box>
            <text:p text:style-name="a1387" text:class-names="" text:cond-style-name=""><text:span text:style-name="a1386" text:class-names="">必填欄位皆需填寫始可回到上一步</text:span></text:p>
          </draw:text-box>
          <svg:title/>
          <svg:desc/>
        </draw:frame>
        <presentation:notes draw:style-name="a1394">
          <draw:frame draw:id="id305" draw:style-name="a1391" draw:name="Rectangle 7" svg:x="4.39757in" svg:y="10.63021in" svg:width="3.36458in" svg:height="0.56076in">
            <draw:text-box>
              <text:p text:style-name="a1390" text:class-names="" text:cond-style-name=""><text:span text:style-name="a1389" text:class-names=""><text:page-number style:num-format="1" text:fixed="false"/></text:span></text:p>
            </draw:text-box>
            <svg:title/>
            <svg:desc/>
          </draw:frame>
          <draw:page-thumbnail draw:page-number="16" svg:x="1.08507in" svg:y="0.83854in" svg:width="5.59549in" svg:height="4.19618in" presentation:class="page" draw:id="id306" presentation:style-name="a1392" draw:name="Rectangle 2">
            <svg:title/>
            <svg:desc/>
          </draw:page-thumbnail>
          <draw:frame draw:id="id307" presentation:style-name="a1393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5" draw:style-name="a1396" draw:master-page-name="Master1-Layout1-title-標題投影片" presentation:presentation-page-layout-name="Master1-PPL1" draw:id="Slide-480">
        <draw:frame draw:id="id308" draw:style-name="a1397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09" draw:style-name="a1398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10" presentation:style-name="a1402" draw:name="Rectangle 1" svg:x="0.35417in" svg:y="0in" svg:width="4.3316in" svg:height="0.90799in" presentation:class="title" presentation:placeholder="false">
          <draw:text-box>
            <text:p text:style-name="a1401" text:class-names="" text:cond-style-name=""><text:span text:style-name="a1399" text:class-names="">系統操作說明</text:span><text:span text:style-name="a1400" text:class-names=""/></text:p>
          </draw:text-box>
          <svg:title/>
          <svg:desc/>
        </draw:frame>
        <draw:frame draw:id="id311" draw:style-name="a1409" draw:name="文字方塊 21" svg:x="4.92188in" svg:y="0.28472in" svg:width="3.51215in" svg:height="1.0434in">
          <draw:text-box>
            <text:p text:style-name="a1406" text:class-names="" text:cond-style-name=""><text:span text:style-name="a1403" text:class-names="">主管及承辦人</text:span><text:span text:style-name="a1404" text:class-names="">-</text:span><text:span text:style-name="a1405" text:class-names="">登錄</text:span></text:p>
            <text:p text:style-name="a1408" text:class-names="" text:cond-style-name=""><text:span text:style-name="a1407" text:class-names=""/></text:p>
          </draw:text-box>
          <svg:title/>
          <svg:desc/>
        </draw:frame>
        <draw:frame draw:id="id312" draw:style-name="a1410" draw:name="Picture 2" svg:x="0in" svg:y="1.12674in" svg:width="10.19792in" svg:height="6.37326in" style:rel-width="scale" style:rel-height="scale">
          <draw:image xlink:href="media/image20.png" xlink:type="simple" xlink:show="embed" xlink:actuate="onLoad"/>
          <svg:title/>
          <svg:desc/>
        </draw:frame>
        <draw:custom-shape svg:x="6.49653in" svg:y="1.93924in" svg:width="2.75521in" svg:height="0.55035in" draw:id="id313" draw:style-name="a1413" draw:name="矩形 9">
          <svg:title/>
          <svg:desc/>
          <text:p text:style-name="a1412" text:class-names="" text:cond-style-name=""><text:span text:style-name="a14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674in" svg:y="2.41146in" svg:width="4.64757in" svg:height="3.85764in" draw:id="id314" draw:style-name="a1416" draw:name="矩形 12">
          <svg:title/>
          <svg:desc/>
          <text:p text:style-name="a1415" text:class-names="" text:cond-style-name=""><text:span text:style-name="a14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6" draw:style-name="a1419" draw:name="文字方塊 13" svg:x="2.71701in" svg:y="6.58507in" svg:width="3.90451in" svg:height="0.50521in">
          <draw:text-box>
            <text:p text:style-name="a1418" text:class-names="" text:cond-style-name="" text:id="id315"><text:span text:style-name="a1417" text:class-names="">建議先儲存後，再維護。</text:span></text:p>
          </draw:text-box>
          <svg:title/>
          <svg:desc/>
        </draw:frame>
        <draw:frame draw:id="id317" draw:style-name="a1420" draw:name="圖片 14" svg:x="6.41667in" svg:y="3.3559in" svg:width="3.14757in" svg:height="2.875in" style:rel-width="scale" style:rel-height="scale">
          <draw:image xlink:href="media/image21.png" xlink:type="simple" xlink:show="embed" xlink:actuate="onLoad"/>
          <svg:title/>
          <svg:desc/>
        </draw:frame>
        <draw:frame draw:id="id319" draw:style-name="a1423" draw:name="文字方塊 15" svg:x="6.41667in" svg:y="4.93056in" svg:width="3.23264in" svg:height="0.40451in">
          <draw:text-box>
            <text:p text:style-name="a1422" text:class-names="" text:cond-style-name="" text:id="id318"><text:span text:style-name="a1421" text:class-names="">請將此序號紀錄在登錄表中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17" smil:attributeName="visibility" smil:to="visible" smil:begin="0.0s" smil:dur="0.001s" smil:fill="hold"/>
                  <anim:transitionFilter smil:targetElement="id31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presentation:group-id="0" smil:begin="0.0s" smil:fill="hold">
                  <anim:set smil:targetElement="id319" smil:attributeName="visibility" smil:to="visible" smil:begin="0.0s" smil:dur="0.001s" smil:fill="hold"/>
                  <anim:transitionFilter smil:targetElement="id31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4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animate smil:targetElement="id316" smil:attributeName="x" smil:values="x;x" smil:keyTimes="0.0;1.0" smil:dur="0.5s" smil:fill="hold"/>
                  <anim:animate smil:targetElement="id316" smil:attributeName="y" smil:values="1+height/2;y" smil:keyTimes="0.0;1.0" smil:dur="0.5s" smil:fill="hold"/>
                </anim:par>
              </anim:par>
            </anim:par>
          </anim:seq>
        </anim:par>
        <presentation:notes draw:style-name="a1429">
          <draw:frame draw:id="id320" draw:style-name="a1426" draw:name="Rectangle 7" svg:x="4.39757in" svg:y="10.63021in" svg:width="3.36458in" svg:height="0.56076in">
            <draw:text-box>
              <text:p text:style-name="a1425" text:class-names="" text:cond-style-name=""><text:span text:style-name="a1424" text:class-names=""><text:page-number style:num-format="1" text:fixed="false"/></text:span></text:p>
            </draw:text-box>
            <svg:title/>
            <svg:desc/>
          </draw:frame>
          <draw:page-thumbnail draw:page-number="17" svg:x="1.08507in" svg:y="0.83854in" svg:width="5.59549in" svg:height="4.19618in" presentation:class="page" draw:id="id321" presentation:style-name="a1427" draw:name="Rectangle 2">
            <svg:title/>
            <svg:desc/>
          </draw:page-thumbnail>
          <draw:frame draw:id="id322" presentation:style-name="a1428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6" draw:style-name="a1431" draw:master-page-name="Master1-Layout1-title-標題投影片" presentation:presentation-page-layout-name="Master1-PPL1" draw:id="Slide-481">
        <draw:frame draw:id="id323" draw:style-name="a1432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24" draw:style-name="a1433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25" presentation:style-name="a1437" draw:name="Rectangle 1" svg:x="0.35417in" svg:y="0in" svg:width="4.3316in" svg:height="0.90799in" presentation:class="title" presentation:placeholder="false">
          <draw:text-box>
            <text:p text:style-name="a1436" text:class-names="" text:cond-style-name=""><text:span text:style-name="a1434" text:class-names="">系統操作說明</text:span><text:span text:style-name="a1435" text:class-names=""/></text:p>
          </draw:text-box>
          <svg:title/>
          <svg:desc/>
        </draw:frame>
        <draw:frame draw:id="id326" draw:style-name="a1438" draw:name="Picture 3" svg:x="0in" svg:y="1.52778in" svg:width="10in" svg:height="5.97222in" style:rel-width="scale" style:rel-height="scale">
          <draw:image xlink:href="media/image22.png" xlink:type="simple" xlink:show="embed" xlink:actuate="onLoad"/>
          <svg:title/>
          <svg:desc/>
        </draw:frame>
        <draw:frame draw:id="id327" draw:style-name="a1445" draw:name="文字方塊 21" svg:x="4.92188in" svg:y="0.28472in" svg:width="3.51215in" svg:height="1.0434in">
          <draw:text-box>
            <text:p text:style-name="a1442" text:class-names="" text:cond-style-name=""><text:span text:style-name="a1439" text:class-names="">主管及承辦人</text:span><text:span text:style-name="a1440" text:class-names="">-</text:span><text:span text:style-name="a1441" text:class-names="">登錄</text:span></text:p>
            <text:p text:style-name="a1444" text:class-names="" text:cond-style-name=""><text:span text:style-name="a1443" text:class-names=""/></text:p>
          </draw:text-box>
          <svg:title/>
          <svg:desc/>
        </draw:frame>
        <draw:custom-shape svg:x="6.49653in" svg:y="3.11979in" svg:width="2.75521in" svg:height="0.55208in" draw:id="id328" draw:style-name="a1448" draw:name="矩形 9">
          <svg:title/>
          <svg:desc/>
          <text:p text:style-name="a1447" text:class-names="" text:cond-style-name=""><text:span text:style-name="a1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456" draw:name="文字方塊 11" svg:x="7.04688in" svg:y="3.75in" svg:width="1.99826in" svg:height="0.7066in">
          <draw:text-box>
            <text:p text:style-name="a1453" text:class-names="" text:cond-style-name=""><text:span text:style-name="a1449" text:class-names="">每一步有</text:span><text:span text:style-name="a1450" text:class-names="">20</text:span><text:span text:style-name="a1451" text:class-names="">分鐘</text:span><text:span text:style-name="a1452" text:class-names=""/></text:p>
            <text:p text:style-name="a1455" text:class-names="" text:cond-style-name=""><text:span text:style-name="a1454" text:class-names="">時間可以登打</text:span></text:p>
          </draw:text-box>
          <svg:title/>
          <svg:desc/>
        </draw:frame>
        <draw:frame draw:id="id330" draw:style-name="a1460" draw:name="文字方塊 13" svg:x="5.47222in" svg:y="4.69444in" svg:width="3.90451in" svg:height="0.50521in">
          <draw:text-box>
            <text:p text:style-name="a1459" text:class-names="" text:cond-style-name=""><text:span text:style-name="a1457" text:class-names="">儲存後，畫面會變紫色。</text:span><text:span text:style-name="a1458" text:class-names=""/></text:p>
          </draw:text-box>
          <svg:title/>
          <svg:desc/>
        </draw:frame>
        <presentation:notes draw:style-name="a1466">
          <draw:frame draw:id="id331" draw:style-name="a1463" draw:name="Rectangle 7" svg:x="4.39757in" svg:y="10.63021in" svg:width="3.36458in" svg:height="0.56076in">
            <draw:text-box>
              <text:p text:style-name="a1462" text:class-names="" text:cond-style-name=""><text:span text:style-name="a1461" text:class-names=""><text:page-number style:num-format="1" text:fixed="false"/></text:span></text:p>
            </draw:text-box>
            <svg:title/>
            <svg:desc/>
          </draw:frame>
          <draw:page-thumbnail draw:page-number="18" svg:x="1.08507in" svg:y="0.83854in" svg:width="5.59549in" svg:height="4.19618in" presentation:class="page" draw:id="id332" presentation:style-name="a1464" draw:name="Rectangle 2">
            <svg:title/>
            <svg:desc/>
          </draw:page-thumbnail>
          <draw:frame draw:id="id333" presentation:style-name="a1465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1" draw:style-name="a1468" draw:master-page-name="Master1-Layout1-title-標題投影片" presentation:presentation-page-layout-name="Master1-PPL1" draw:id="Slide-486">
        <draw:frame draw:id="id334" draw:style-name="a146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35" draw:style-name="a1470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36" presentation:style-name="a1474" draw:name="Rectangle 1" svg:x="0.35417in" svg:y="0in" svg:width="4.3316in" svg:height="0.90799in" presentation:class="title" presentation:placeholder="false">
          <draw:text-box>
            <text:p text:style-name="a1473" text:class-names="" text:cond-style-name=""><text:span text:style-name="a1471" text:class-names="">系統操作說明</text:span><text:span text:style-name="a1472" text:class-names=""/></text:p>
          </draw:text-box>
          <svg:title/>
          <svg:desc/>
        </draw:frame>
        <draw:frame draw:id="id337" draw:style-name="a1475" draw:name="Picture 2" svg:x="-0.03125in" svg:y="1.2309in" svg:width="10.03125in" svg:height="6.2691in" style:rel-width="scale" style:rel-height="scale">
          <draw:image xlink:href="media/image23.png" xlink:type="simple" xlink:show="embed" xlink:actuate="onLoad"/>
          <svg:title/>
          <svg:desc/>
        </draw:frame>
        <draw:frame draw:id="id338" draw:style-name="a1482" draw:name="文字方塊 21" svg:x="4.92188in" svg:y="0.28472in" svg:width="3.51215in" svg:height="1.0434in">
          <draw:text-box>
            <text:p text:style-name="a1479" text:class-names="" text:cond-style-name=""><text:span text:style-name="a1476" text:class-names="">主管及承辦人</text:span><text:span text:style-name="a1477" text:class-names="">-</text:span><text:span text:style-name="a1478" text:class-names="">登錄</text:span></text:p>
            <text:p text:style-name="a1481" text:class-names="" text:cond-style-name=""><text:span text:style-name="a1480" text:class-names=""/></text:p>
          </draw:text-box>
          <svg:title/>
          <svg:desc/>
        </draw:frame>
        <draw:custom-shape svg:x="0.98438in" svg:y="6.50694in" svg:width="1.57465in" svg:height="0.47222in" draw:id="id339" draw:style-name="a1485" draw:name="矩形 10">
          <svg:title/>
          <svg:desc/>
          <text:p text:style-name="a1484" text:class-names="" text:cond-style-name=""><text:span text:style-name="a14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91">
          <draw:frame draw:id="id340" draw:style-name="a1488" draw:name="Rectangle 7" svg:x="4.39757in" svg:y="10.63021in" svg:width="3.36458in" svg:height="0.56076in">
            <draw:text-box>
              <text:p text:style-name="a1487" text:class-names="" text:cond-style-name=""><text:span text:style-name="a1486" text:class-names=""><text:page-number style:num-format="1" text:fixed="false"/></text:span></text:p>
            </draw:text-box>
            <svg:title/>
            <svg:desc/>
          </draw:frame>
          <draw:page-thumbnail draw:page-number="19" svg:x="1.08507in" svg:y="0.83854in" svg:width="5.59549in" svg:height="4.19618in" presentation:class="page" draw:id="id341" presentation:style-name="a1489" draw:name="Rectangle 2">
            <svg:title/>
            <svg:desc/>
          </draw:page-thumbnail>
          <draw:frame draw:id="id342" presentation:style-name="a149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2" draw:style-name="a1493" draw:master-page-name="Master1-Layout1-title-標題投影片" presentation:presentation-page-layout-name="Master1-PPL1" draw:id="Slide-487">
        <draw:frame draw:id="id343" draw:style-name="a1494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44" draw:style-name="a149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45" presentation:style-name="a1499" draw:name="Rectangle 1" svg:x="0.35417in" svg:y="0in" svg:width="4.3316in" svg:height="0.90799in" presentation:class="title" presentation:placeholder="false">
          <draw:text-box>
            <text:p text:style-name="a1498" text:class-names="" text:cond-style-name=""><text:span text:style-name="a1496" text:class-names="">系統操作說明</text:span><text:span text:style-name="a1497" text:class-names=""/></text:p>
          </draw:text-box>
          <svg:title/>
          <svg:desc/>
        </draw:frame>
        <draw:frame draw:id="id346" draw:style-name="a1500" draw:name="Picture 2" svg:x="0in" svg:y="1.25in" svg:width="10in" svg:height="6.25in" style:rel-width="scale" style:rel-height="scale">
          <draw:image xlink:href="media/image24.png" xlink:type="simple" xlink:show="embed" xlink:actuate="onLoad"/>
          <svg:title/>
          <svg:desc/>
        </draw:frame>
        <draw:frame draw:id="id347" draw:style-name="a1507" draw:name="文字方塊 21" svg:x="4.92188in" svg:y="0.28472in" svg:width="3.51215in" svg:height="1.0434in">
          <draw:text-box>
            <text:p text:style-name="a1504" text:class-names="" text:cond-style-name=""><text:span text:style-name="a1501" text:class-names="">主管及承辦人</text:span><text:span text:style-name="a1502" text:class-names="">-</text:span><text:span text:style-name="a1503" text:class-names="">登錄</text:span></text:p>
            <text:p text:style-name="a1506" text:class-names="" text:cond-style-name=""><text:span text:style-name="a1505" text:class-names=""/></text:p>
          </draw:text-box>
          <svg:title/>
          <svg:desc/>
        </draw:frame>
        <draw:custom-shape svg:x="0.98438in" svg:y="6.74306in" svg:width="1.57465in" svg:height="0.47222in" draw:id="id348" draw:style-name="a1510" draw:name="矩形 10">
          <svg:title/>
          <svg:desc/>
          <text:p text:style-name="a1509" text:class-names="" text:cond-style-name=""><text:span text:style-name="a1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16">
          <draw:frame draw:id="id349" draw:style-name="a1513" draw:name="Rectangle 7" svg:x="4.39757in" svg:y="10.63021in" svg:width="3.36458in" svg:height="0.56076in">
            <draw:text-box>
              <text:p text:style-name="a1512" text:class-names="" text:cond-style-name=""><text:span text:style-name="a1511" text:class-names=""><text:page-number style:num-format="1" text:fixed="false"/></text:span></text:p>
            </draw:text-box>
            <svg:title/>
            <svg:desc/>
          </draw:frame>
          <draw:page-thumbnail draw:page-number="20" svg:x="1.08507in" svg:y="0.83854in" svg:width="5.59549in" svg:height="4.19618in" presentation:class="page" draw:id="id350" presentation:style-name="a1514" draw:name="Rectangle 2">
            <svg:title/>
            <svg:desc/>
          </draw:page-thumbnail>
          <draw:frame draw:id="id351" presentation:style-name="a1515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7" draw:style-name="a1518" draw:master-page-name="Master1-Layout1-title-標題投影片" presentation:presentation-page-layout-name="Master1-PPL1" draw:id="Slide-482">
        <draw:frame draw:id="id352" draw:style-name="a151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53" draw:style-name="a1520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54" presentation:style-name="a1524" draw:name="Rectangle 1" svg:x="0.35417in" svg:y="0in" svg:width="4.3316in" svg:height="0.90799in" presentation:class="title" presentation:placeholder="false">
          <draw:text-box>
            <text:p text:style-name="a1523" text:class-names="" text:cond-style-name=""><text:span text:style-name="a1521" text:class-names="">系統操作說明</text:span><text:span text:style-name="a1522" text:class-names=""/></text:p>
          </draw:text-box>
          <svg:title/>
          <svg:desc/>
        </draw:frame>
        <draw:frame draw:id="id355" draw:style-name="a1531" draw:name="文字方塊 21" svg:x="4.92188in" svg:y="0.28472in" svg:width="3.51215in" svg:height="1.0434in">
          <draw:text-box>
            <text:p text:style-name="a1528" text:class-names="" text:cond-style-name=""><text:span text:style-name="a1525" text:class-names="">主管及承辦人</text:span><text:span text:style-name="a1526" text:class-names="">-</text:span><text:span text:style-name="a1527" text:class-names="">登錄</text:span></text:p>
            <text:p text:style-name="a1530" text:class-names="" text:cond-style-name=""><text:span text:style-name="a1529" text:class-names=""/></text:p>
          </draw:text-box>
          <svg:title/>
          <svg:desc/>
        </draw:frame>
        <draw:frame draw:id="id356" draw:style-name="a1532" draw:name="Picture 2" svg:x="0.51215in" svg:y="1.07292in" svg:width="14.10764in" svg:height="8.42535in" style:rel-width="scale" style:rel-height="scale">
          <draw:image xlink:href="media/image25.png" xlink:type="simple" xlink:show="embed" xlink:actuate="onLoad"/>
          <svg:title/>
          <svg:desc/>
        </draw:frame>
        <draw:g draw:name="群組 19" draw:id="id357">
          <svg:title/>
          <svg:desc/>
          <draw:custom-shape svg:x="2.00694in" svg:y="3.67188in" svg:width="2.12674in" svg:height="0.55035in" draw:id="id358" draw:style-name="a1535" draw:name="矩形 15">
            <svg:title/>
            <svg:desc/>
            <text:p text:style-name="a1534" text:class-names="" text:cond-style-name=""><text:span text:style-name="a15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59" draw:style-name="a1538" draw:name="文字方塊 16" svg:x="5.31424in" svg:y="3.67188in" svg:width="4.24132in" svg:height="0.50347in">
            <draw:text-box>
              <text:p text:style-name="a1537" text:class-names="" text:cond-style-name=""><text:span text:style-name="a1536" text:class-names="">點選後可進入資料維護模式</text:span></text:p>
            </draw:text-box>
            <svg:title/>
            <svg:desc/>
          </draw:frame>
          <draw:connector draw:type="line" svg:x1="4.1332in" svg:y1="3.94705in" draw:start-shape="id358" draw:start-glue-point="1" svg:x2="5.31446in" svg:y2="3.92391in" draw:end-shape="id359" draw:end-glue-point="3" draw:id="id360" draw:style-name="a1540" draw:name="直線單箭頭接點 18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57" smil:attributeName="visibility" smil:to="visible" smil:begin="0.0s" smil:dur="0.001s" smil:fill="hold"/>
                  <anim:transitionFilter smil:targetElement="id357" smil:type="fade" smil:subtype="crossfade" smil:dur="0.5s"/>
                </anim:par>
              </anim:par>
            </anim:par>
          </anim:seq>
        </anim:par>
        <presentation:notes draw:style-name="a1546">
          <draw:frame draw:id="id361" draw:style-name="a1543" draw:name="Rectangle 7" svg:x="4.39757in" svg:y="10.63021in" svg:width="3.36458in" svg:height="0.56076in">
            <draw:text-box>
              <text:p text:style-name="a1542" text:class-names="" text:cond-style-name=""><text:span text:style-name="a1541" text:class-names=""><text:page-number style:num-format="1" text:fixed="false"/></text:span></text:p>
            </draw:text-box>
            <svg:title/>
            <svg:desc/>
          </draw:frame>
          <draw:page-thumbnail draw:page-number="21" svg:x="1.08507in" svg:y="0.83854in" svg:width="5.59549in" svg:height="4.19618in" presentation:class="page" draw:id="id362" presentation:style-name="a1544" draw:name="Rectangle 2">
            <svg:title/>
            <svg:desc/>
          </draw:page-thumbnail>
          <draw:frame draw:id="id363" presentation:style-name="a1545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8" draw:style-name="a1548" draw:master-page-name="Master1-Layout1-title-標題投影片" presentation:presentation-page-layout-name="Master1-PPL1" draw:id="Slide-483">
        <draw:frame draw:id="id364" draw:style-name="a154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65" draw:style-name="a1550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66" presentation:style-name="a1554" draw:name="Rectangle 1" svg:x="0.35417in" svg:y="0in" svg:width="4.3316in" svg:height="0.90799in" presentation:class="title" presentation:placeholder="false">
          <draw:text-box>
            <text:p text:style-name="a1553" text:class-names="" text:cond-style-name=""><text:span text:style-name="a1551" text:class-names="">系統操作說明</text:span><text:span text:style-name="a1552" text:class-names=""/></text:p>
          </draw:text-box>
          <svg:title/>
          <svg:desc/>
        </draw:frame>
        <draw:frame draw:id="id367" draw:style-name="a1555" draw:name="Picture 2" svg:x="0in" svg:y="0.99306in" svg:width="15in" svg:height="8.95833in" style:rel-width="scale" style:rel-height="scale">
          <draw:image xlink:href="media/image26.png" xlink:type="simple" xlink:show="embed" xlink:actuate="onLoad"/>
          <svg:title/>
          <svg:desc/>
        </draw:frame>
        <draw:frame draw:id="id368" draw:style-name="a1562" draw:name="文字方塊 21" svg:x="4.92188in" svg:y="0.28472in" svg:width="3.51215in" svg:height="1.0434in">
          <draw:text-box>
            <text:p text:style-name="a1559" text:class-names="" text:cond-style-name=""><text:span text:style-name="a1556" text:class-names="">主管及承辦人</text:span><text:span text:style-name="a1557" text:class-names="">-</text:span><text:span text:style-name="a1558" text:class-names="">登錄</text:span></text:p>
            <text:p text:style-name="a1561" text:class-names="" text:cond-style-name=""><text:span text:style-name="a1560" text:class-names=""/></text:p>
          </draw:text-box>
          <svg:title/>
          <svg:desc/>
        </draw:frame>
        <draw:g draw:name="群組 19" draw:id="id369">
          <svg:title/>
          <svg:desc/>
          <draw:custom-shape svg:x="1.77083in" svg:y="4.06597in" svg:width="6.61458in" svg:height="0.55035in" draw:id="id370" draw:style-name="a1565" draw:name="矩形 15">
            <svg:title/>
            <svg:desc/>
            <text:p text:style-name="a1564" text:class-names="" text:cond-style-name=""><text:span text:style-name="a156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71" draw:style-name="a1568" draw:name="文字方塊 16" svg:x="3.66146in" svg:y="3.04167in" svg:width="5.58681in" svg:height="0.50521in">
            <draw:text-box>
              <text:p text:style-name="a1567" text:class-names="" text:cond-style-name=""><text:span text:style-name="a1566" text:class-names="">輸入查詢日期後可挑選要維護的資料</text:span></text:p>
            </draw:text-box>
            <svg:title/>
            <svg:desc/>
          </draw:frame>
          <draw:connector draw:type="line" svg:x1="5.07833in" svg:y1="4.06519in" draw:start-shape="id370" draw:start-glue-point="0" svg:x2="6.45455in" svg:y2="3.54645in" draw:end-shape="id371" draw:end-glue-point="2" draw:id="id372" draw:style-name="a1570" draw:name="直線單箭頭接點 18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69" smil:attributeName="visibility" smil:to="visible" smil:begin="0.0s" smil:dur="0.001s" smil:fill="hold"/>
                  <anim:transitionFilter smil:targetElement="id369" smil:type="fade" smil:subtype="crossfade" smil:dur="0.5s"/>
                </anim:par>
              </anim:par>
            </anim:par>
          </anim:seq>
        </anim:par>
        <presentation:notes draw:style-name="a1576">
          <draw:frame draw:id="id373" draw:style-name="a1573" draw:name="Rectangle 7" svg:x="4.39757in" svg:y="10.63021in" svg:width="3.36458in" svg:height="0.56076in">
            <draw:text-box>
              <text:p text:style-name="a1572" text:class-names="" text:cond-style-name=""><text:span text:style-name="a1571" text:class-names=""><text:page-number style:num-format="1" text:fixed="false"/></text:span></text:p>
            </draw:text-box>
            <svg:title/>
            <svg:desc/>
          </draw:frame>
          <draw:page-thumbnail draw:page-number="22" svg:x="1.08507in" svg:y="0.83854in" svg:width="5.59549in" svg:height="4.19618in" presentation:class="page" draw:id="id374" presentation:style-name="a1574" draw:name="Rectangle 2">
            <svg:title/>
            <svg:desc/>
          </draw:page-thumbnail>
          <draw:frame draw:id="id375" presentation:style-name="a1575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29" draw:style-name="a1578" draw:master-page-name="Master1-Layout1-title-標題投影片" presentation:presentation-page-layout-name="Master1-PPL1" draw:id="Slide-484">
        <draw:frame draw:id="id376" draw:style-name="a157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77" draw:style-name="a1580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78" presentation:style-name="a1584" draw:name="Rectangle 1" svg:x="0.35417in" svg:y="0in" svg:width="4.3316in" svg:height="0.90799in" presentation:class="title" presentation:placeholder="false">
          <draw:text-box>
            <text:p text:style-name="a1583" text:class-names="" text:cond-style-name=""><text:span text:style-name="a1581" text:class-names="">系統操作說明</text:span><text:span text:style-name="a1582" text:class-names=""/></text:p>
          </draw:text-box>
          <svg:title/>
          <svg:desc/>
        </draw:frame>
        <draw:frame draw:id="id379" draw:style-name="a1585" draw:name="Picture 2" svg:x="0in" svg:y="1.05729in" svg:width="10.78819in" svg:height="6.44271in" style:rel-width="scale" style:rel-height="scale">
          <draw:image xlink:href="media/image27.png" xlink:type="simple" xlink:show="embed" xlink:actuate="onLoad"/>
          <svg:title/>
          <svg:desc/>
        </draw:frame>
        <draw:frame draw:id="id380" draw:style-name="a1592" draw:name="文字方塊 21" svg:x="4.92188in" svg:y="0.28472in" svg:width="3.51215in" svg:height="1.0434in">
          <draw:text-box>
            <text:p text:style-name="a1589" text:class-names="" text:cond-style-name=""><text:span text:style-name="a1586" text:class-names="">主管及承辦人</text:span><text:span text:style-name="a1587" text:class-names="">-</text:span><text:span text:style-name="a1588" text:class-names="">登錄</text:span></text:p>
            <text:p text:style-name="a1591" text:class-names="" text:cond-style-name=""><text:span text:style-name="a1590" text:class-names=""/></text:p>
          </draw:text-box>
          <svg:title/>
          <svg:desc/>
        </draw:frame>
        <draw:g draw:name="群組 19" draw:id="id381">
          <svg:title/>
          <svg:desc/>
          <draw:custom-shape svg:x="1.14063in" svg:y="3.67188in" svg:width="6.61632in" svg:height="0.55035in" draw:id="id382" draw:style-name="a1595" draw:name="矩形 15">
            <svg:title/>
            <svg:desc/>
            <text:p text:style-name="a1594" text:class-names="" text:cond-style-name=""><text:span text:style-name="a159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383" draw:style-name="a1598" draw:name="文字方塊 16" svg:x="3.03125in" svg:y="2.64757in" svg:width="3.56771in" svg:height="0.50521in">
            <draw:text-box>
              <text:p text:style-name="a1597" text:class-names="" text:cond-style-name=""><text:span text:style-name="a1596" text:class-names="">點選後可進入維護畫面</text:span></text:p>
            </draw:text-box>
            <svg:title/>
            <svg:desc/>
          </draw:frame>
          <draw:connector draw:type="line" svg:x1="4.44878in" svg:y1="3.67109in" draw:start-shape="id382" draw:start-glue-point="0" svg:x2="4.8153in" svg:y2="3.15235in" draw:end-shape="id383" draw:end-glue-point="2" draw:id="id384" draw:style-name="a1600" draw:name="直線單箭頭接點 18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381" smil:attributeName="visibility" smil:to="visible" smil:begin="0.0s" smil:dur="0.001s" smil:fill="hold"/>
                  <anim:transitionFilter smil:targetElement="id381" smil:type="fade" smil:subtype="crossfade" smil:dur="0.5s"/>
                </anim:par>
              </anim:par>
            </anim:par>
          </anim:seq>
        </anim:par>
        <presentation:notes draw:style-name="a1606">
          <draw:frame draw:id="id385" draw:style-name="a1603" draw:name="Rectangle 7" svg:x="4.39757in" svg:y="10.63021in" svg:width="3.36458in" svg:height="0.56076in">
            <draw:text-box>
              <text:p text:style-name="a1602" text:class-names="" text:cond-style-name=""><text:span text:style-name="a1601" text:class-names=""><text:page-number style:num-format="1" text:fixed="false"/></text:span></text:p>
            </draw:text-box>
            <svg:title/>
            <svg:desc/>
          </draw:frame>
          <draw:page-thumbnail draw:page-number="23" svg:x="1.08507in" svg:y="0.83854in" svg:width="5.59549in" svg:height="4.19618in" presentation:class="page" draw:id="id386" presentation:style-name="a1604" draw:name="Rectangle 2">
            <svg:title/>
            <svg:desc/>
          </draw:page-thumbnail>
          <draw:frame draw:id="id387" presentation:style-name="a1605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3" draw:style-name="a1608" draw:master-page-name="Master1-Layout1-title-標題投影片" presentation:presentation-page-layout-name="Master1-PPL1" draw:id="Slide-488">
        <draw:frame draw:id="id388" draw:style-name="a1609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389" draw:style-name="a1610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390" presentation:style-name="a1614" draw:name="Rectangle 1" svg:x="0.35417in" svg:y="0in" svg:width="4.3316in" svg:height="0.90799in" presentation:class="title" presentation:placeholder="false">
          <draw:text-box>
            <text:p text:style-name="a1613" text:class-names="" text:cond-style-name=""><text:span text:style-name="a1611" text:class-names="">系統操作說明</text:span><text:span text:style-name="a1612" text:class-names=""/></text:p>
          </draw:text-box>
          <svg:title/>
          <svg:desc/>
        </draw:frame>
        <draw:frame draw:id="id391" draw:style-name="a1615" draw:name="Picture 3" svg:x="0in" svg:y="1.52778in" svg:width="10in" svg:height="5.97222in" style:rel-width="scale" style:rel-height="scale">
          <draw:image xlink:href="media/image22.png" xlink:type="simple" xlink:show="embed" xlink:actuate="onLoad"/>
          <svg:title/>
          <svg:desc/>
        </draw:frame>
        <draw:frame draw:id="id392" draw:style-name="a1622" draw:name="文字方塊 21" svg:x="4.92188in" svg:y="0.28472in" svg:width="3.51215in" svg:height="1.0434in">
          <draw:text-box>
            <text:p text:style-name="a1619" text:class-names="" text:cond-style-name=""><text:span text:style-name="a1616" text:class-names="">主管及承辦人</text:span><text:span text:style-name="a1617" text:class-names="">-</text:span><text:span text:style-name="a1618" text:class-names="">登錄</text:span></text:p>
            <text:p text:style-name="a1621" text:class-names="" text:cond-style-name=""><text:span text:style-name="a1620" text:class-names=""/></text:p>
          </draw:text-box>
          <svg:title/>
          <svg:desc/>
        </draw:frame>
        <draw:custom-shape svg:x="6.49653in" svg:y="3.11979in" svg:width="2.75521in" svg:height="0.55208in" draw:id="id393" draw:style-name="a1625" draw:name="矩形 9">
          <svg:title/>
          <svg:desc/>
          <text:p text:style-name="a1624" text:class-names="" text:cond-style-name=""><text:span text:style-name="a16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4" draw:style-name="a1633" draw:name="文字方塊 11" svg:x="7.04688in" svg:y="3.75in" svg:width="1.99826in" svg:height="0.7066in">
          <draw:text-box>
            <text:p text:style-name="a1630" text:class-names="" text:cond-style-name=""><text:span text:style-name="a1626" text:class-names="">每一步有</text:span><text:span text:style-name="a1627" text:class-names="">20</text:span><text:span text:style-name="a1628" text:class-names="">分鐘</text:span><text:span text:style-name="a1629" text:class-names=""/></text:p>
            <text:p text:style-name="a1632" text:class-names="" text:cond-style-name=""><text:span text:style-name="a1631" text:class-names="">時間可以登打</text:span></text:p>
          </draw:text-box>
          <svg:title/>
          <svg:desc/>
        </draw:frame>
        <draw:frame draw:id="id395" draw:style-name="a1637" draw:name="文字方塊 13" svg:x="5.47222in" svg:y="4.69444in" svg:width="3.90451in" svg:height="0.50521in">
          <draw:text-box>
            <text:p text:style-name="a1636" text:class-names="" text:cond-style-name=""><text:span text:style-name="a1634" text:class-names="">儲存後，畫面會變紫色。</text:span><text:span text:style-name="a1635" text:class-names=""/></text:p>
          </draw:text-box>
          <svg:title/>
          <svg:desc/>
        </draw:frame>
        <presentation:notes draw:style-name="a1643">
          <draw:frame draw:id="id396" draw:style-name="a1640" draw:name="Rectangle 7" svg:x="4.39757in" svg:y="10.63021in" svg:width="3.36458in" svg:height="0.56076in">
            <draw:text-box>
              <text:p text:style-name="a1639" text:class-names="" text:cond-style-name=""><text:span text:style-name="a1638" text:class-names=""><text:page-number style:num-format="1" text:fixed="false"/></text:span></text:p>
            </draw:text-box>
            <svg:title/>
            <svg:desc/>
          </draw:frame>
          <draw:page-thumbnail draw:page-number="24" svg:x="1.08507in" svg:y="0.83854in" svg:width="5.59549in" svg:height="4.19618in" presentation:class="page" draw:id="id397" presentation:style-name="a1641" draw:name="Rectangle 2">
            <svg:title/>
            <svg:desc/>
          </draw:page-thumbnail>
          <draw:frame draw:id="id398" presentation:style-name="a1642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0" draw:style-name="a1645" draw:master-page-name="Master1-Layout1-title-標題投影片" presentation:presentation-page-layout-name="Master1-PPL1" draw:id="Slide-485">
        <draw:frame draw:id="id399" draw:style-name="a1646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400" draw:style-name="a1647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401" presentation:style-name="a1651" draw:name="Rectangle 1" svg:x="0.35417in" svg:y="0in" svg:width="4.3316in" svg:height="0.90799in" presentation:class="title" presentation:placeholder="false">
          <draw:text-box>
            <text:p text:style-name="a1650" text:class-names="" text:cond-style-name=""><text:span text:style-name="a1648" text:class-names="">系統操作說明</text:span><text:span text:style-name="a1649" text:class-names=""/></text:p>
          </draw:text-box>
          <svg:title/>
          <svg:desc/>
        </draw:frame>
        <draw:frame draw:id="id402" draw:style-name="a1658" draw:name="文字方塊 21" svg:x="4.92188in" svg:y="0.28472in" svg:width="3.51215in" svg:height="1.0434in">
          <draw:text-box>
            <text:p text:style-name="a1655" text:class-names="" text:cond-style-name=""><text:span text:style-name="a1652" text:class-names="">主管及承辦人</text:span><text:span text:style-name="a1653" text:class-names="">-</text:span><text:span text:style-name="a1654" text:class-names="">查詢</text:span></text:p>
            <text:p text:style-name="a1657" text:class-names="" text:cond-style-name=""><text:span text:style-name="a1656" text:class-names=""/></text:p>
          </draw:text-box>
          <svg:title/>
          <svg:desc/>
        </draw:frame>
        <draw:frame draw:id="id403" draw:style-name="a1659" draw:name="Picture 2" svg:x="0.02951in" svg:y="1.54514in" svg:width="9.97049in" svg:height="5.95486in" style:rel-width="scale" style:rel-height="scale">
          <draw:image xlink:href="media/image28.png" xlink:type="simple" xlink:show="embed" xlink:actuate="onLoad"/>
          <svg:title/>
          <svg:desc/>
        </draw:frame>
        <draw:g draw:name="群組 17" draw:id="id404">
          <svg:title/>
          <svg:desc/>
          <draw:custom-shape svg:x="1.22049in" svg:y="3.3559in" svg:width="4.40972in" svg:height="0.78819in" draw:id="id405" draw:style-name="a1662" draw:name="矩形 11">
            <svg:title/>
            <svg:desc/>
            <text:p text:style-name="a1661" text:class-names="" text:cond-style-name=""><text:span text:style-name="a166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06" draw:style-name="a1665" draw:name="文字方塊 12" svg:x="1.85069in" svg:y="5.87674in" svg:width="6.93229in" svg:height="0.50521in">
            <draw:text-box>
              <text:p text:style-name="a1664" text:class-names="" text:cond-style-name=""><text:span text:style-name="a1663" text:class-names="">可依本機關、下一級機關、本機關及所屬查詢</text:span></text:p>
            </draw:text-box>
            <svg:title/>
            <svg:desc/>
          </draw:frame>
          <draw:connector draw:type="line" svg:x1="3.4251in" svg:y1="4.1437in" draw:start-shape="id405" draw:start-glue-point="2" svg:x2="5.31668in" svg:y2="5.87686in" draw:end-shape="id406" draw:end-glue-point="0" draw:id="id407" draw:style-name="a1667" draw:name="直線單箭頭接點 14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404" smil:attributeName="visibility" smil:to="visible" smil:begin="0.0s" smil:dur="0.001s" smil:fill="hold"/>
                  <anim:transitionFilter smil:targetElement="id404" smil:type="fade" smil:subtype="crossfade" smil:dur="0.5s"/>
                </anim:par>
              </anim:par>
            </anim:par>
          </anim:seq>
        </anim:par>
        <presentation:notes draw:style-name="a1673">
          <draw:frame draw:id="id408" draw:style-name="a1670" draw:name="Rectangle 7" svg:x="4.39757in" svg:y="10.63021in" svg:width="3.36458in" svg:height="0.56076in">
            <draw:text-box>
              <text:p text:style-name="a1669" text:class-names="" text:cond-style-name=""><text:span text:style-name="a1668" text:class-names=""><text:page-number style:num-format="1" text:fixed="false"/></text:span></text:p>
            </draw:text-box>
            <svg:title/>
            <svg:desc/>
          </draw:frame>
          <draw:page-thumbnail draw:page-number="25" svg:x="1.08507in" svg:y="0.83854in" svg:width="5.59549in" svg:height="4.19618in" presentation:class="page" draw:id="id409" presentation:style-name="a1671" draw:name="Rectangle 2">
            <svg:title/>
            <svg:desc/>
          </draw:page-thumbnail>
          <draw:frame draw:id="id410" presentation:style-name="a1672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5" draw:style-name="a1675" draw:master-page-name="Master1-Layout1-title-標題投影片" presentation:presentation-page-layout-name="Master1-PPL1" draw:id="Slide-490">
        <draw:frame draw:id="id411" draw:style-name="a1676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412" draw:style-name="a1677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413" presentation:style-name="a1681" draw:name="Rectangle 1" svg:x="0.35417in" svg:y="0in" svg:width="4.3316in" svg:height="0.90799in" presentation:class="title" presentation:placeholder="false">
          <draw:text-box>
            <text:p text:style-name="a1680" text:class-names="" text:cond-style-name=""><text:span text:style-name="a1678" text:class-names="">系統操作說明</text:span><text:span text:style-name="a1679" text:class-names=""/></text:p>
          </draw:text-box>
          <svg:title/>
          <svg:desc/>
        </draw:frame>
        <draw:frame draw:id="id414" draw:style-name="a1688" draw:name="文字方塊 21" svg:x="4.92188in" svg:y="0.28472in" svg:width="3.51215in" svg:height="1.0434in">
          <draw:text-box>
            <text:p text:style-name="a1685" text:class-names="" text:cond-style-name=""><text:span text:style-name="a1682" text:class-names="">主管及承辦人</text:span><text:span text:style-name="a1683" text:class-names="">-</text:span><text:span text:style-name="a1684" text:class-names="">查詢</text:span></text:p>
            <text:p text:style-name="a1687" text:class-names="" text:cond-style-name=""><text:span text:style-name="a1686" text:class-names=""/></text:p>
          </draw:text-box>
          <svg:title/>
          <svg:desc/>
        </draw:frame>
        <draw:frame draw:id="id415" draw:style-name="a1689" draw:name="Picture 2" svg:x="0.02951in" svg:y="1.54514in" svg:width="9.97049in" svg:height="5.95486in" style:rel-width="scale" style:rel-height="scale">
          <draw:image xlink:href="media/image28.png" xlink:type="simple" xlink:show="embed" xlink:actuate="onLoad"/>
          <svg:title/>
          <svg:desc/>
        </draw:frame>
        <draw:g draw:name="群組 17" draw:id="id416">
          <svg:title/>
          <svg:desc/>
          <draw:custom-shape svg:x="1.14063in" svg:y="4.06424in" svg:width="1.18229in" svg:height="0.31597in" draw:id="id417" draw:style-name="a1692" draw:name="矩形 11">
            <svg:title/>
            <svg:desc/>
            <text:p text:style-name="a1691" text:class-names="" text:cond-style-name=""><text:span text:style-name="a1690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frame draw:id="id418" draw:style-name="a1697" draw:name="文字方塊 12" svg:x="1.84896in" svg:y="5.87674in" svg:width="2.65451in" svg:height="0.50521in">
            <draw:text-box>
              <text:p text:style-name="a1696" text:class-names="" text:cond-style-name=""><text:span text:style-name="a1693" text:class-names="">可匯出</text:span><text:span text:style-name="a1694" text:class-names="">EXCEL</text:span><text:span text:style-name="a1695" text:class-names="">檔</text:span></text:p>
            </draw:text-box>
            <svg:title/>
            <svg:desc/>
          </draw:frame>
          <draw:connector draw:type="line" svg:x1="1.73148in" svg:y1="4.37945in" draw:start-shape="id417" draw:start-glue-point="2" svg:x2="3.17656in" svg:y2="5.87671in" draw:end-shape="id418" draw:end-glue-point="0" draw:id="id419" draw:style-name="a1699" draw:name="直線單箭頭接點 14">
            <svg:title/>
            <svg:desc/>
          </draw:connector>
        </draw:g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416" smil:attributeName="visibility" smil:to="visible" smil:begin="0.0s" smil:dur="0.001s" smil:fill="hold"/>
                  <anim:transitionFilter smil:targetElement="id416" smil:type="fade" smil:subtype="crossfade" smil:dur="0.5s"/>
                </anim:par>
              </anim:par>
            </anim:par>
          </anim:seq>
        </anim:par>
        <presentation:notes draw:style-name="a1705">
          <draw:frame draw:id="id420" draw:style-name="a1702" draw:name="Rectangle 7" svg:x="4.39757in" svg:y="10.63021in" svg:width="3.36458in" svg:height="0.56076in">
            <draw:text-box>
              <text:p text:style-name="a1701" text:class-names="" text:cond-style-name=""><text:span text:style-name="a1700" text:class-names=""><text:page-number style:num-format="1" text:fixed="false"/></text:span></text:p>
            </draw:text-box>
            <svg:title/>
            <svg:desc/>
          </draw:frame>
          <draw:page-thumbnail draw:page-number="26" svg:x="1.08507in" svg:y="0.83854in" svg:width="5.59549in" svg:height="4.19618in" presentation:class="page" draw:id="id421" presentation:style-name="a1703" draw:name="Rectangle 2">
            <svg:title/>
            <svg:desc/>
          </draw:page-thumbnail>
          <draw:frame draw:id="id422" presentation:style-name="a1704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4" draw:style-name="a1707" draw:master-page-name="Master1-Layout1-title-標題投影片" presentation:presentation-page-layout-name="Master1-PPL1" draw:id="Slide-489">
        <draw:frame draw:id="id423" draw:style-name="a1708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424" draw:style-name="a1709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draw:frame draw:id="id425" presentation:style-name="a1713" draw:name="Rectangle 1" svg:x="0.35417in" svg:y="0in" svg:width="4.3316in" svg:height="0.90799in" presentation:class="title" presentation:placeholder="false">
          <draw:text-box>
            <text:p text:style-name="a1712" text:class-names="" text:cond-style-name=""><text:span text:style-name="a1710" text:class-names="">系統操作說明</text:span><text:span text:style-name="a1711" text:class-names=""/></text:p>
          </draw:text-box>
          <svg:title/>
          <svg:desc/>
        </draw:frame>
        <draw:frame draw:id="id426" draw:style-name="a1720" draw:name="文字方塊 21" svg:x="4.92188in" svg:y="0.28472in" svg:width="3.51215in" svg:height="1.0434in">
          <draw:text-box>
            <text:p text:style-name="a1717" text:class-names="" text:cond-style-name=""><text:span text:style-name="a1714" text:class-names="">主管及承辦人</text:span><text:span text:style-name="a1715" text:class-names="">-</text:span><text:span text:style-name="a1716" text:class-names="">查詢</text:span></text:p>
            <text:p text:style-name="a1719" text:class-names="" text:cond-style-name=""><text:span text:style-name="a1718" text:class-names=""/></text:p>
          </draw:text-box>
          <svg:title/>
          <svg:desc/>
        </draw:frame>
        <draw:frame draw:id="id427" draw:style-name="a1721" draw:name="Picture 2" svg:x="0in" svg:y="1.55035in" svg:width="9.96181in" svg:height="5.94965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727">
          <draw:frame draw:id="id428" draw:style-name="a1724" draw:name="Rectangle 7" svg:x="4.39757in" svg:y="10.63021in" svg:width="3.36458in" svg:height="0.56076in">
            <draw:text-box>
              <text:p text:style-name="a1723" text:class-names="" text:cond-style-name=""><text:span text:style-name="a1722" text:class-names=""><text:page-number style:num-format="1" text:fixed="false"/></text:span></text:p>
            </draw:text-box>
            <svg:title/>
            <svg:desc/>
          </draw:frame>
          <draw:page-thumbnail draw:page-number="27" svg:x="1.08507in" svg:y="0.83854in" svg:width="5.59549in" svg:height="4.19618in" presentation:class="page" draw:id="id429" presentation:style-name="a1725" draw:name="Rectangle 2">
            <svg:title/>
            <svg:desc/>
          </draw:page-thumbnail>
          <draw:frame draw:id="id430" presentation:style-name="a1726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draw:page draw:name="Slide236" draw:style-name="a1729" draw:master-page-name="Master1-Layout1-title-標題投影片" presentation:presentation-page-layout-name="Master1-PPL1" draw:id="Slide-491">
        <draw:frame draw:id="id431" draw:style-name="a1730" draw:name="Picture 2" svg:x="0in" svg:y="0in" svg:width="10in" svg:height="7.5in" style:rel-width="scale" style:rel-height="scale">
          <draw:image xlink:href="media/image2.png" xlink:type="simple" xlink:show="embed" xlink:actuate="onLoad"/>
          <svg:title/>
          <svg:desc/>
        </draw:frame>
        <draw:frame draw:id="id432" presentation:style-name="a1734" draw:name="Rectangle 2" svg:x="0.6684in" svg:y="2.56944in" svg:width="8.5in" svg:height="1.60764in" presentation:class="title" presentation:placeholder="false">
          <draw:text-box>
            <text:p text:style-name="a1733" text:class-names="" text:cond-style-name=""><text:span text:style-name="a1731" text:class-names=""><text:s text:c="1"/></text:span><text:span text:style-name="a1732" text:class-names="">簡報結束 　敬請指教</text:span></text:p>
          </draw:text-box>
          <svg:title/>
          <svg:desc/>
        </draw:frame>
        <draw:frame draw:id="id433" draw:style-name="a1735" draw:name="Picture 3" svg:x="4.36979in" svg:y="1.62326in" svg:width="1.26042in" svg:height="0.8559in" style:rel-width="scale" style:rel-height="scale">
          <draw:image xlink:href="media/image3.jpeg" xlink:type="simple" xlink:show="embed" xlink:actuate="onLoad"/>
          <svg:title/>
          <svg:desc>wr1amu</svg:desc>
        </draw:frame>
        <presentation:notes draw:style-name="a1741">
          <draw:frame draw:id="id434" draw:style-name="a1738" draw:name="Rectangle 7" svg:x="4.39757in" svg:y="10.63021in" svg:width="3.36458in" svg:height="0.56076in">
            <draw:text-box>
              <text:p text:style-name="a1737" text:class-names="" text:cond-style-name=""><text:span text:style-name="a1736" text:class-names=""><text:page-number style:num-format="1" text:fixed="false"/></text:span></text:p>
            </draw:text-box>
            <svg:title/>
            <svg:desc/>
          </draw:frame>
          <draw:page-thumbnail draw:page-number="28" svg:x="1.08507in" svg:y="0.83854in" svg:width="5.59549in" svg:height="4.19618in" presentation:class="page" draw:id="id435" presentation:style-name="a1739" draw:name="Rectangle 2">
            <svg:title/>
            <svg:desc/>
          </draw:page-thumbnail>
          <draw:frame draw:id="id436" presentation:style-name="a1740" draw:name="Rectangle 3" svg:x="0.77604in" svg:y="5.31771in" svg:width="6.21181in" svg:height="5.03646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gradient draw:name="a1547" draw:style="radial" draw:cx="50%" draw:cy="50%" draw:start-color="#ffe9ff" draw:end-color="#ffffff" draw:start-intensity="100%" draw:end-intensity="100%"/>
    <draw:gradient draw:name="a795" draw:style="radial" draw:cx="50%" draw:cy="50%" draw:start-color="#ffe9ff" draw:end-color="#ffffff" draw:start-intensity="100%" draw:end-intensity="100%"/>
    <draw:gradient draw:name="a702" draw:style="radial" draw:cx="50%" draw:cy="50%" draw:start-color="#ffe9ff" draw:end-color="#ffffff" draw:start-intensity="100%" draw:end-intensity="100%"/>
    <draw:gradient draw:name="a1053" draw:style="linear" draw:angle="1800" draw:start-color="#18187c" draw:end-color="#2222a3" draw:start-intensity="100%" draw:end-intensity="100%"/>
    <draw:gradient draw:name="a529" draw:style="radial" draw:cx="50%" draw:cy="50%" draw:start-color="#ffe9ff" draw:end-color="#ffffff" draw:start-intensity="100%" draw:end-intensity="100%"/>
    <draw:gradient draw:name="a1356" draw:style="radial" draw:cx="50%" draw:cy="50%" draw:start-color="#ffe9ff" draw:end-color="#ffffff" draw:start-intensity="100%" draw:end-intensity="100%"/>
    <draw:gradient draw:name="a869" draw:style="radial" draw:cx="50%" draw:cy="50%" draw:start-color="#ffe9ff" draw:end-color="#ffffff" draw:start-intensity="100%" draw:end-intensity="100%"/>
    <draw:gradient draw:name="a1728" draw:style="radial" draw:cx="50%" draw:cy="50%" draw:start-color="#ffe9ff" draw:end-color="#ffffff" draw:start-intensity="100%" draw:end-intensity="100%"/>
    <draw:gradient draw:name="a1395" draw:style="radial" draw:cx="50%" draw:cy="50%" draw:start-color="#ffe9ff" draw:end-color="#ffffff" draw:start-intensity="100%" draw:end-intensity="100%"/>
    <draw:gradient draw:name="a1002" draw:style="radial" draw:cx="50%" draw:cy="50%" draw:start-color="#ffe9ff" draw:end-color="#ffffff" draw:start-intensity="100%" draw:end-intensity="100%"/>
    <draw:gradient draw:name="a107" draw:style="radial" draw:cx="50%" draw:cy="50%" draw:start-color="#ffe9ff" draw:end-color="#ffffff" draw:start-intensity="100%" draw:end-intensity="100%"/>
    <draw:gradient draw:name="a1467" draw:style="radial" draw:cx="50%" draw:cy="50%" draw:start-color="#ffe9ff" draw:end-color="#ffffff" draw:start-intensity="100%" draw:end-intensity="100%"/>
    <draw:gradient draw:name="a1607" draw:style="radial" draw:cx="50%" draw:cy="50%" draw:start-color="#ffe9ff" draw:end-color="#ffffff" draw:start-intensity="100%" draw:end-intensity="100%"/>
    <draw:gradient draw:name="a1644" draw:style="radial" draw:cx="50%" draw:cy="50%" draw:start-color="#ffe9ff" draw:end-color="#ffffff" draw:start-intensity="100%" draw:end-intensity="100%"/>
    <draw:gradient draw:name="a216" draw:style="radial" draw:cx="50%" draw:cy="50%" draw:start-color="#ffe9ff" draw:end-color="#ffffff" draw:start-intensity="100%" draw:end-intensity="100%"/>
    <draw:gradient draw:name="a1577" draw:style="radial" draw:cx="50%" draw:cy="50%" draw:start-color="#ffe9ff" draw:end-color="#ffffff" draw:start-intensity="100%" draw:end-intensity="100%"/>
    <draw:gradient draw:name="a294" draw:style="radial" draw:cx="50%" draw:cy="50%" draw:start-color="#ffe9ff" draw:end-color="#ffffff" draw:start-intensity="100%" draw:end-intensity="100%"/>
    <draw:gradient draw:name="a1223" draw:style="radial" draw:cx="50%" draw:cy="50%" draw:start-color="#ffe9ff" draw:end-color="#ffffff" draw:start-intensity="100%" draw:end-intensity="100%"/>
    <draw:gradient draw:name="a1492" draw:style="radial" draw:cx="50%" draw:cy="50%" draw:start-color="#ffe9ff" draw:end-color="#ffffff" draw:start-intensity="100%" draw:end-intensity="100%"/>
    <draw:gradient draw:name="a1192" draw:style="radial" draw:cx="50%" draw:cy="50%" draw:start-color="#ffe9ff" draw:end-color="#ffffff" draw:start-intensity="100%" draw:end-intensity="100%"/>
    <draw:gradient draw:name="a1332" draw:style="radial" draw:cx="50%" draw:cy="50%" draw:start-color="#ffe9ff" draw:end-color="#ffffff" draw:start-intensity="100%" draw:end-intensity="100%"/>
    <draw:gradient draw:name="a580" draw:style="radial" draw:cx="50%" draw:cy="50%" draw:start-color="#ffe9ff" draw:end-color="#ffffff" draw:start-intensity="100%" draw:end-intensity="100%"/>
    <draw:gradient draw:name="a0" draw:style="radial" draw:cx="50%" draw:cy="50%" draw:start-color="#ffe9ff" draw:end-color="#ffffff" draw:start-intensity="100%" draw:end-intensity="100%"/>
    <draw:gradient draw:name="a952" draw:style="radial" draw:cx="50%" draw:cy="50%" draw:start-color="#ffe9ff" draw:end-color="#ffffff" draw:start-intensity="100%" draw:end-intensity="100%"/>
    <draw:gradient draw:name="a59" draw:style="radial" draw:cx="50%" draw:cy="50%" draw:start-color="#ffe9ff" draw:end-color="#ffffff" draw:start-intensity="100%" draw:end-intensity="100%"/>
    <draw:gradient draw:name="a1674" draw:style="radial" draw:cx="50%" draw:cy="50%" draw:start-color="#ffe9ff" draw:end-color="#ffffff" draw:start-intensity="100%" draw:end-intensity="100%"/>
    <draw:gradient draw:name="a1706" draw:style="radial" draw:cx="50%" draw:cy="50%" draw:start-color="#ffe9ff" draw:end-color="#ffffff" draw:start-intensity="100%" draw:end-intensity="100%"/>
    <draw:gradient draw:name="a1142" draw:style="radial" draw:cx="50%" draw:cy="50%" draw:start-color="#ffe9ff" draw:end-color="#ffffff" draw:start-intensity="100%" draw:end-intensity="100%"/>
    <draw:gradient draw:name="a1038" draw:style="linear" draw:angle="1800" draw:start-color="#18187c" draw:end-color="#2222a3" draw:start-intensity="100%" draw:end-intensity="100%"/>
    <draw:gradient draw:name="a424" draw:style="radial" draw:cx="50%" draw:cy="50%" draw:start-color="#ffe9ff" draw:end-color="#ffffff" draw:start-intensity="100%" draw:end-intensity="100%"/>
    <draw:gradient draw:name="a901" draw:style="radial" draw:cx="50%" draw:cy="50%" draw:start-color="#ffe9ff" draw:end-color="#ffffff" draw:start-intensity="100%" draw:end-intensity="100%"/>
    <draw:gradient draw:name="a1517" draw:style="radial" draw:cx="50%" draw:cy="50%" draw:start-color="#ffe9ff" draw:end-color="#ffffff" draw:start-intensity="100%" draw:end-intensity="100%"/>
    <draw:gradient draw:name="a464" draw:style="radial" draw:cx="50%" draw:cy="50%" draw:start-color="#ffe9ff" draw:end-color="#ffffff" draw:start-intensity="100%" draw:end-intensity="100%"/>
    <draw:gradient draw:name="a1291" draw:style="radial" draw:cx="50%" draw:cy="50%" draw:start-color="#ffe9ff" draw:end-color="#ffffff" draw:start-intensity="100%" draw:end-intensity="100%"/>
    <draw:gradient draw:name="a941" draw:style="radial" draw:cx="50%" draw:cy="50%" draw:start-color="#ffe9ff" draw:end-color="#ffffff" draw:start-intensity="100%" draw:end-intensity="100%"/>
    <draw:gradient draw:name="a1430" draw:style="radial" draw:cx="50%" draw:cy="50%" draw:start-color="#ffe9ff" draw:end-color="#ffffff" draw:start-intensity="100%" draw:end-intensity="100%"/>
    <draw:gradient draw:name="a1023" draw:style="linear" draw:angle="1800" draw:start-color="#18187c" draw:end-color="#2222a3" draw:start-intensity="100%" draw:end-intensity="100%"/>
    <draw:gradient draw:name="a641" draw:style="radial" draw:cx="50%" draw:cy="50%" draw:start-color="#ffe9ff" draw:end-color="#ffffff" draw:start-intensity="100%" draw:end-intensity="100%"/>
    <draw:gradient draw:name="a837" draw:style="radial" draw:cx="50%" draw:cy="50%" draw:start-color="#ffe9ff" draw:end-color="#ffffff" draw:start-intensity="100%" draw:end-intensity="100%"/>
    <draw:gradient draw:name="a168" draw:style="radial" draw:cx="50%" draw:cy="50%" draw:start-color="#ffe9ff" draw:end-color="#ffffff" draw:start-intensity="100%" draw:end-intensity="100%"/>
    <draw:gradient draw:name="a1259" draw:style="radial" draw:cx="50%" draw:cy="50%" draw:start-color="#ffe9ff" draw:end-color="#ffffff" draw:start-intensity="100%" draw:end-intensity="100%"/>
    <draw:gradient draw:name="a380" draw:style="radial" draw:cx="50%" draw:cy="50%" draw:start-color="#ffe9ff" draw:end-color="#ffffff" draw:start-intensity="100%" draw:end-intensity="100%"/>
    <draw:gradient draw:name="a1311" draw:style="radial" draw:cx="50%" draw:cy="50%" draw:start-color="#ffe9ff" draw:end-color="#ffffff" draw:start-intensity="100%" draw:end-intensity="100%"/>
    <draw:gradient draw:name="a1068" draw:style="linear" draw:angle="1800" draw:start-color="#18187c" draw:end-color="#2222a3" draw:start-intensity="100%" draw:end-intensity="100%"/>
    <draw:fill-image draw:name="a772" xlink:href="media/image30.png" xlink:show="embed" xlink:actuate="onLoad"/>
    <draw:marker draw:name="a1251" svg:viewBox="0 0 20 30" svg:d="m10 0-10 30h20z"/>
    <draw:marker draw:name="a1698" svg:viewBox="0 0 20 30" svg:d="m10 0-10 30h20z"/>
    <draw:marker draw:name="a1569" svg:viewBox="0 0 20 30" svg:d="m10 0-10 30h20z"/>
    <draw:marker draw:name="a861" svg:viewBox="0 0 20 30" svg:d="m10 0-10 30h20z"/>
    <draw:marker draw:name="a1249" svg:viewBox="0 0 20 30" svg:d="m10 0-10 30h20z"/>
    <draw:marker draw:name="a1281" svg:viewBox="0 0 20 30" svg:d="m10 0-10 30h20z"/>
    <draw:marker draw:name="a1283" svg:viewBox="0 0 20 30" svg:d="m10 0-10 30h20z"/>
    <draw:marker draw:name="a1599" svg:viewBox="0 0 20 30" svg:d="m10 0-10 30h20z"/>
    <draw:marker draw:name="a1213" svg:viewBox="0 0 20 30" svg:d="m10 0-10 30h20z"/>
    <draw:marker draw:name="a1666" svg:viewBox="0 0 20 30" svg:d="m10 0-10 30h20z"/>
    <draw:marker draw:name="a1154" svg:viewBox="0 0 20 30" svg:d="m10 0-10 30h20z"/>
    <draw:marker draw:name="a1215" svg:viewBox="0 0 20 30" svg:d="m10 0-10 30h20z"/>
    <draw:marker draw:name="a1156" svg:viewBox="0 0 20 30" svg:d="m10 0-10 30h20z"/>
    <draw:marker draw:name="a1539" svg:viewBox="0 0 20 30" svg:d="m10 0-10 30h20z"/>
    <draw:marker draw:name="a829" svg:viewBox="0 0 20 30" svg:d="m10 0-10 30h20z"/>
    <draw:marker draw:name="a1182" svg:viewBox="0 0 20 30" svg:d="m10 0-10 30h20z"/>
    <draw:marker draw:name="a1184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76389in" fo:page-height="11.19271in" style:print-orientation="portrait" style:register-truth-ref-style-name=""/>
    </style:page-layout>
    <style:page-layout style:name="pageLayout3">
      <style:page-layout-properties fo:page-width="7.76389in" fo:page-height="11.19271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drawing-page" style:name="a217">
      <style:drawing-page-properties draw:fill="gradient" draw:fill-gradient-name="a21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gradient" draw:fill-gradient-name="a4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gradient" draw:fill-gradient-name="a7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solid" svg:stroke-width="0.01042in" svg:stroke-color="#000000" svg:stroke-opacity="100%" draw:stroke-linejoin="miter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gradient" draw:fill-gradient-name="a2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1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gradient" draw:fill-gradient-name="a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drawing-page" style:name="a581">
      <style:drawing-page-properties draw:fill="gradient" draw:fill-gradient-name="a5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gradient" draw:fill-gradient-name="a38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gradient" draw:fill-gradient-name="a16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gradient" draw:fill-gradient-name="a6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179in" fo:padding-bottom="0.05179in" fo:padding-left="0.10359in" fo:padding-right="0.10359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gradient" draw:fill-gradient-name="a4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gradient" draw:fill-gradient-name="a5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179in" fo:padding-bottom="0.05179in" fo:padding-left="0.10359in" fo:padding-right="0.1035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36458in" svg:height="0.56076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39757in" svg:y="0in" svg:width="3.36458in" svg:height="0.56076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36" draw:name="Rectangle 4">
          <svg:title/>
          <svg:desc/>
        </draw:page-thumbnail>
        <draw:frame draw:id="id8" presentation:style-name="a51" draw:name="Rectangle 5" svg:x="0.77604in" svg:y="5.31771in" svg:width="6.21181in" svg:height="5.03646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10.63021in" svg:width="3.36458in" svg:height="0.56076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39757in" svg:y="10.63021in" svg:width="3.36458in" svg:height="0.56076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75in" svg:y="2.32986in" svg:width="8.5in" svg:height="1.60764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5in" svg:y="4.25in" svg:width="7in" svg:height="1.91667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1" draw:name="Rectangle 4" svg:x="0.5in" svg:y="6.82986in" svg:width="2.33333in" svg:height="0.52083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Rectangle 5" svg:x="3.41667in" svg:y="6.82986in" svg:width="3.16667in" svg:height="0.52083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36458in" svg:height="0.56076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39757in" svg:y="0in" svg:width="3.36458in" svg:height="0.56076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84" draw:name="Rectangle 4">
          <svg:title/>
          <svg:desc/>
        </draw:page-thumbnail>
        <draw:frame draw:id="id8" presentation:style-name="a99" draw:name="Rectangle 5" svg:x="0.77604in" svg:y="5.31771in" svg:width="6.21181in" svg:height="5.03646in" presentation:class="notes" presentation:placeholder="false">
          <draw:text-box>
            <text:p text:style-name="a86" text:class-names="" text:cond-style-name=""><text:span text:style-name="a85" text:class-names="">按一下以編輯母片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10.63021in" svg:width="3.36458in" svg:height="0.56076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39757in" svg:y="10.63021in" svg:width="3.36458in" svg:height="0.56076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6" presentation:style-name="a112" draw:name="標題 1" svg:x="0.5in" svg:y="0.30035in" svg:width="9in" svg:height="1.25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17" presentation:style-name="a129" draw:name="內容版面配置區 2" svg:x="0.5in" svg:y="1.75in" svg:width="9in" svg:height="4.9496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Rectangle 4" svg:x="0.5in" svg:y="6.82986in" svg:width="2.33333in" svg:height="0.52083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9" presentation:style-name="a135" draw:name="Rectangle 5" svg:x="3.41667in" svg:y="6.82986in" svg:width="3.16667in" svg:height="0.5208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Rectangle 6" svg:x="7.16667in" svg:y="6.82986in" svg:width="2.33333in" svg:height="0.5208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36458in" svg:height="0.56076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39757in" svg:y="0in" svg:width="3.36458in" svg:height="0.56076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145" draw:name="Rectangle 4">
          <svg:title/>
          <svg:desc/>
        </draw:page-thumbnail>
        <draw:frame draw:id="id8" presentation:style-name="a160" draw:name="Rectangle 5" svg:x="0.77604in" svg:y="5.31771in" svg:width="6.21181in" svg:height="5.03646in" presentation:class="notes" presentation:placeholder="false">
          <draw:text-box>
            <text:p text:style-name="a147" text:class-names="" text:cond-style-name=""><text:span text:style-name="a146" text:class-names="">按一下以編輯母片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10.63021in" svg:width="3.36458in" svg:height="0.56076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39757in" svg:y="10.63021in" svg:width="3.36458in" svg:height="0.56076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9">
      <draw:frame draw:id="id21" presentation:style-name="a173" draw:name="標題 1" svg:x="0.78993in" svg:y="4.81944in" svg:width="8.5in" svg:height="1.48958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22" presentation:style-name="a177" draw:name="文字版面配置區 2" svg:x="0.78993in" svg:y="3.17882in" svg:width="8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0" draw:name="Rectangle 4" svg:x="0.5in" svg:y="6.82986in" svg:width="2.33333in" svg:height="0.52083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4" presentation:style-name="a183" draw:name="Rectangle 5" svg:x="3.41667in" svg:y="6.82986in" svg:width="3.16667in" svg:height="0.52083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6" draw:name="Rectangle 6" svg:x="7.16667in" svg:y="6.82986in" svg:width="2.33333in" svg:height="0.52083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36458in" svg:height="0.56076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39757in" svg:y="0in" svg:width="3.36458in" svg:height="0.56076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193" draw:name="Rectangle 4">
          <svg:title/>
          <svg:desc/>
        </draw:page-thumbnail>
        <draw:frame draw:id="id8" presentation:style-name="a208" draw:name="Rectangle 5" svg:x="0.77604in" svg:y="5.31771in" svg:width="6.21181in" svg:height="5.03646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10.63021in" svg:width="3.36458in" svg:height="0.56076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39757in" svg:y="10.63021in" svg:width="3.36458in" svg:height="0.56076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7">
      <draw:frame draw:id="id26" presentation:style-name="a221" draw:name="標題 1" svg:x="0.5in" svg:y="0.30035in" svg:width="9in" svg:height="1.25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27" presentation:style-name="a238" draw:name="內容版面配置區 2" svg:x="0.5in" svg:y="1.75in" svg:width="4.41667in" svg:height="4.94965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按一下以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內容版面配置區 3" svg:x="5.08333in" svg:y="1.75in" svg:width="4.41667in" svg:height="4.94965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Rectangle 4" svg:x="0.5in" svg:y="6.82986in" svg:width="2.33333in" svg:height="0.52083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0" presentation:style-name="a261" draw:name="Rectangle 5" svg:x="3.41667in" svg:y="6.82986in" svg:width="3.16667in" svg:height="0.52083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Rectangle 6" svg:x="7.16667in" svg:y="6.82986in" svg:width="2.33333in" svg:height="0.52083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36458in" svg:height="0.56076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39757in" svg:y="0in" svg:width="3.36458in" svg:height="0.56076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271" draw:name="Rectangle 4">
          <svg:title/>
          <svg:desc/>
        </draw:page-thumbnail>
        <draw:frame draw:id="id8" presentation:style-name="a286" draw:name="Rectangle 5" svg:x="0.77604in" svg:y="5.31771in" svg:width="6.21181in" svg:height="5.03646in" presentation:class="notes" presentation:placeholder="false">
          <draw:text-box>
            <text:p text:style-name="a273" text:class-names="" text:cond-style-name=""><text:span text:style-name="a272" text:class-names="">按一下以編輯母片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10.63021in" svg:width="3.36458in" svg:height="0.56076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39757in" svg:y="10.63021in" svg:width="3.36458in" svg:height="0.56076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5">
      <draw:frame draw:id="id32" presentation:style-name="a299" draw:name="標題 1" svg:x="0.5in" svg:y="0.30035in" svg:width="9in" svg:height="1.25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33" presentation:style-name="a303" draw:name="文字版面配置區 2" svg:x="0.5in" svg:y="1.67882in" svg:width="4.4184in" svg:height="0.69965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0" draw:name="內容版面配置區 3" svg:x="0.5in" svg:y="2.37847in" svg:width="4.4184in" svg:height="4.32118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文字版面配置區 4" svg:x="5.07986in" svg:y="1.67882in" svg:width="4.42014in" svg:height="0.69965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1" draw:name="內容版面配置區 5" svg:x="5.07986in" svg:y="2.37847in" svg:width="4.42014in" svg:height="4.32118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Rectangle 4" svg:x="0.5in" svg:y="6.82986in" svg:width="2.33333in" svg:height="0.52083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38" presentation:style-name="a347" draw:name="Rectangle 5" svg:x="3.41667in" svg:y="6.82986in" svg:width="3.16667in" svg:height="0.52083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Rectangle 6" svg:x="7.16667in" svg:y="6.82986in" svg:width="2.33333in" svg:height="0.52083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36458in" svg:height="0.56076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39757in" svg:y="0in" svg:width="3.36458in" svg:height="0.56076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357" draw:name="Rectangle 4">
          <svg:title/>
          <svg:desc/>
        </draw:page-thumbnail>
        <draw:frame draw:id="id8" presentation:style-name="a372" draw:name="Rectangle 5" svg:x="0.77604in" svg:y="5.31771in" svg:width="6.21181in" svg:height="5.03646in" presentation:class="notes" presentation:placeholder="false">
          <draw:text-box>
            <text:p text:style-name="a359" text:class-names="" text:cond-style-name=""><text:span text:style-name="a358" text:class-names="">按一下以編輯母片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10.63021in" svg:width="3.36458in" svg:height="0.56076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39757in" svg:y="10.63021in" svg:width="3.36458in" svg:height="0.56076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1">
      <draw:frame draw:id="id40" presentation:style-name="a385" draw:name="標題 1" svg:x="0.5in" svg:y="0.30035in" svg:width="9in" svg:height="1.25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41" presentation:style-name="a388" draw:name="Rectangle 4" svg:x="0.5in" svg:y="6.82986in" svg:width="2.33333in" svg:height="0.52083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2" presentation:style-name="a391" draw:name="Rectangle 5" svg:x="3.41667in" svg:y="6.82986in" svg:width="3.16667in" svg:height="0.52083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Rectangle 6" svg:x="7.16667in" svg:y="6.82986in" svg:width="2.33333in" svg:height="0.52083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36458in" svg:height="0.56076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39757in" svg:y="0in" svg:width="3.36458in" svg:height="0.56076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401" draw:name="Rectangle 4">
          <svg:title/>
          <svg:desc/>
        </draw:page-thumbnail>
        <draw:frame draw:id="id8" presentation:style-name="a416" draw:name="Rectangle 5" svg:x="0.77604in" svg:y="5.31771in" svg:width="6.21181in" svg:height="5.03646in" presentation:class="notes" presentation:placeholder="false">
          <draw:text-box>
            <text:p text:style-name="a403" text:class-names="" text:cond-style-name=""><text:span text:style-name="a402" text:class-names="">按一下以編輯母片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10.63021in" svg:width="3.36458in" svg:height="0.56076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39757in" svg:y="10.63021in" svg:width="3.36458in" svg:height="0.56076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5">
      <draw:frame draw:id="id44" presentation:style-name="a428" draw:name="Rectangle 4" svg:x="0.5in" svg:y="6.82986in" svg:width="2.33333in" svg:height="0.52083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45" presentation:style-name="a431" draw:name="Rectangle 5" svg:x="3.41667in" svg:y="6.82986in" svg:width="3.16667in" svg:height="0.52083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6" presentation:style-name="a434" draw:name="Rectangle 6" svg:x="7.16667in" svg:y="6.82986in" svg:width="2.33333in" svg:height="0.52083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36458in" svg:height="0.56076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39757in" svg:y="0in" svg:width="3.36458in" svg:height="0.56076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441" draw:name="Rectangle 4">
          <svg:title/>
          <svg:desc/>
        </draw:page-thumbnail>
        <draw:frame draw:id="id8" presentation:style-name="a456" draw:name="Rectangle 5" svg:x="0.77604in" svg:y="5.31771in" svg:width="6.21181in" svg:height="5.03646in" presentation:class="notes" presentation:placeholder="false">
          <draw:text-box>
            <text:p text:style-name="a443" text:class-names="" text:cond-style-name=""><text:span text:style-name="a442" text:class-names="">按一下以編輯母片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10.63021in" svg:width="3.36458in" svg:height="0.56076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39757in" svg:y="10.63021in" svg:width="3.36458in" svg:height="0.56076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5">
      <draw:frame draw:id="id47" presentation:style-name="a469" draw:name="標題 1" svg:x="0.5in" svg:y="0.29861in" svg:width="3.28993in" svg:height="1.27083in" presentation:class="title" presentation:placeholder="false">
        <draw:text-box>
          <text:p text:style-name="a468" text:class-names="" text:cond-style-name=""><text:span text:style-name="a466" text:class-names="">按一下以編輯母片標題樣式</text:span><text:span text:style-name="a467" text:class-names=""/></text:p>
        </draw:text-box>
        <svg:title/>
        <svg:desc/>
      </draw:frame>
      <draw:frame draw:id="id48" presentation:style-name="a486" draw:name="內容版面配置區 2" svg:x="3.90972in" svg:y="0.29861in" svg:width="5.59028in" svg:height="6.40104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第二層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第三層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第五層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0" draw:name="文字版面配置區 3" svg:x="0.5in" svg:y="1.56944in" svg:width="3.28993in" svg:height="5.13021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3" draw:name="Rectangle 4" svg:x="0.5in" svg:y="6.82986in" svg:width="2.33333in" svg:height="0.52083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1" presentation:style-name="a496" draw:name="Rectangle 5" svg:x="3.41667in" svg:y="6.82986in" svg:width="3.16667in" svg:height="0.52083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2" presentation:style-name="a499" draw:name="Rectangle 6" svg:x="7.16667in" svg:y="6.82986in" svg:width="2.33333in" svg:height="0.52083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36458in" svg:height="0.56076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39757in" svg:y="0in" svg:width="3.36458in" svg:height="0.56076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506" draw:name="Rectangle 4">
          <svg:title/>
          <svg:desc/>
        </draw:page-thumbnail>
        <draw:frame draw:id="id8" presentation:style-name="a521" draw:name="Rectangle 5" svg:x="0.77604in" svg:y="5.31771in" svg:width="6.21181in" svg:height="5.03646in" presentation:class="notes" presentation:placeholder="false">
          <draw:text-box>
            <text:p text:style-name="a508" text:class-names="" text:cond-style-name=""><text:span text:style-name="a507" text:class-names="">按一下以編輯母片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10.63021in" svg:width="3.36458in" svg:height="0.56076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39757in" svg:y="10.63021in" svg:width="3.36458in" svg:height="0.56076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0">
      <draw:frame draw:id="id53" presentation:style-name="a534" draw:name="標題 1" svg:x="1.96007in" svg:y="5.25in" svg:width="6in" svg:height="0.61979in" presentation:class="title" presentation:placeholder="false">
        <draw:text-box>
          <text:p text:style-name="a533" text:class-names="" text:cond-style-name=""><text:span text:style-name="a531" text:class-names="">按一下以編輯母片標題樣式</text:span><text:span text:style-name="a532" text:class-names=""/></text:p>
        </draw:text-box>
        <svg:title/>
        <svg:desc/>
      </draw:frame>
      <draw:frame draw:id="id54" presentation:style-name="a537" draw:name="圖片版面配置區 2" svg:x="1.96007in" svg:y="0.67014in" svg:width="6in" svg:height="4.5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5" presentation:style-name="a541" draw:name="文字版面配置區 3" svg:x="1.96007in" svg:y="5.86979in" svg:width="6in" svg:height="0.8802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4" draw:name="Rectangle 4" svg:x="0.5in" svg:y="6.82986in" svg:width="2.33333in" svg:height="0.52083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7" presentation:style-name="a547" draw:name="Rectangle 5" svg:x="3.41667in" svg:y="6.82986in" svg:width="3.16667in" svg:height="0.52083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8" presentation:style-name="a550" draw:name="Rectangle 6" svg:x="7.16667in" svg:y="6.82986in" svg:width="2.33333in" svg:height="0.52083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36458in" svg:height="0.56076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39757in" svg:y="0in" svg:width="3.36458in" svg:height="0.56076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557" draw:name="Rectangle 4">
          <svg:title/>
          <svg:desc/>
        </draw:page-thumbnail>
        <draw:frame draw:id="id8" presentation:style-name="a572" draw:name="Rectangle 5" svg:x="0.77604in" svg:y="5.31771in" svg:width="6.21181in" svg:height="5.03646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10.63021in" svg:width="3.36458in" svg:height="0.56076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39757in" svg:y="10.63021in" svg:width="3.36458in" svg:height="0.56076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frame draw:id="id59" presentation:style-name="a585" draw:name="標題 1" svg:x="0.5in" svg:y="0.30035in" svg:width="9in" svg:height="1.25in" presentation:class="title" presentation:placeholder="false">
        <draw:text-box>
          <text:p text:style-name="a584" text:class-names="" text:cond-style-name=""><text:span text:style-name="a582" text:class-names="">按一下以編輯母片標題樣式</text:span><text:span text:style-name="a583" text:class-names=""/></text:p>
        </draw:text-box>
        <svg:title/>
        <svg:desc/>
      </draw:frame>
      <draw:frame draw:id="id60" presentation:style-name="a602" draw:name="直排文字版面配置區 2" svg:x="0.5in" svg:y="1.75in" svg:width="9in" svg:height="4.94965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第二層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第三層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第五層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5" draw:name="Rectangle 4" svg:x="0.5in" svg:y="6.82986in" svg:width="2.33333in" svg:height="0.52083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62" presentation:style-name="a608" draw:name="Rectangle 5" svg:x="3.41667in" svg:y="6.82986in" svg:width="3.16667in" svg:height="0.52083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3" presentation:style-name="a611" draw:name="Rectangle 6" svg:x="7.16667in" svg:y="6.82986in" svg:width="2.33333in" svg:height="0.52083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36458in" svg:height="0.56076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39757in" svg:y="0in" svg:width="3.36458in" svg:height="0.56076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618" draw:name="Rectangle 4">
          <svg:title/>
          <svg:desc/>
        </draw:page-thumbnail>
        <draw:frame draw:id="id8" presentation:style-name="a633" draw:name="Rectangle 5" svg:x="0.77604in" svg:y="5.31771in" svg:width="6.21181in" svg:height="5.03646in" presentation:class="notes" presentation:placeholder="false">
          <draw:text-box>
            <text:p text:style-name="a620" text:class-names="" text:cond-style-name=""><text:span text:style-name="a619" text:class-names="">按一下以編輯母片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10.63021in" svg:width="3.36458in" svg:height="0.56076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39757in" svg:y="10.63021in" svg:width="3.36458in" svg:height="0.56076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2">
      <draw:frame draw:id="id64" presentation:style-name="a646" draw:name="直排標題 1" svg:x="7.25in" svg:y="0.30035in" svg:width="2.25in" svg:height="6.39931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5" presentation:style-name="a663" draw:name="直排文字版面配置區 2" svg:x="0.5in" svg:y="0.30035in" svg:width="6.58333in" svg:height="6.39931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6" draw:name="Rectangle 4" svg:x="0.5in" svg:y="6.82986in" svg:width="2.33333in" svg:height="0.52083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7" presentation:style-name="a669" draw:name="Rectangle 5" svg:x="3.41667in" svg:y="6.82986in" svg:width="3.16667in" svg:height="0.52083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8" presentation:style-name="a672" draw:name="Rectangle 6" svg:x="7.16667in" svg:y="6.82986in" svg:width="2.33333in" svg:height="0.52083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36458in" svg:height="0.56076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39757in" svg:y="0in" svg:width="3.36458in" svg:height="0.56076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679" draw:name="Rectangle 4">
          <svg:title/>
          <svg:desc/>
        </draw:page-thumbnail>
        <draw:frame draw:id="id8" presentation:style-name="a694" draw:name="Rectangle 5" svg:x="0.77604in" svg:y="5.31771in" svg:width="6.21181in" svg:height="5.03646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10.63021in" svg:width="3.36458in" svg:height="0.56076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39757in" svg:y="10.63021in" svg:width="3.36458in" svg:height="0.56076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03">
      <draw:frame draw:id="id69" presentation:style-name="a720" draw:name="內容版面配置區 1" svg:x="0.5in" svg:y="0.30035in" svg:width="9in" svg:height="6.39931in" presentation:class="object" presentation:placeholder="false">
        <draw:text-box>
          <text:list text:style-name="a706">
            <text:list-item>
              <text:p text:style-name="a705" text:class-names="" text:cond-style-name=""><text:span text:style-name="a704" text:class-names="">按一下以編輯母片文字樣式</text:span></text:p>
            </text:list-item>
          </text:list>
          <text:list text:style-name="a709">
            <text:list-item>
              <text:list text:style-name="a709">
                <text:list-item>
                  <text:p text:style-name="a708" text:class-names="" text:cond-style-name=""><text:span text:style-name="a707" text:class-names="">第二層</text:span></text:p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p text:style-name="a711" text:class-names="" text:cond-style-name=""><text:span text:style-name="a710" text:class-names="">第三層</text:span></text:p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p text:style-name="a714" text:class-names="" text:cond-style-name=""><text:span text:style-name="a7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list text:style-name="a719">
                            <text:list-item>
                              <text:p text:style-name="a718" text:class-names="" text:cond-style-name=""><text:span text:style-name="a716" text:class-names="">第五層</text:span><text:span text:style-name="a7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23" draw:name="Rectangle 4" svg:x="0.5in" svg:y="6.82986in" svg:width="2.33333in" svg:height="0.52083in" presentation:class="date-time" presentation:placeholder="false">
        <draw:text-box>
          <text:p text:style-name="a722" text:class-names="" text:cond-style-name=""><text:span text:style-name="a721" text:class-names=""/></text:p>
        </draw:text-box>
        <svg:title/>
        <svg:desc/>
      </draw:frame>
      <draw:frame draw:id="id71" presentation:style-name="a726" draw:name="Rectangle 5" svg:x="3.41667in" svg:y="6.82986in" svg:width="3.16667in" svg:height="0.52083in" presentation:class="footer" presentation:placeholder="false">
        <draw:text-box>
          <text:p text:style-name="a725" text:class-names="" text:cond-style-name=""><text:span text:style-name="a724" text:class-names=""/></text:p>
        </draw:text-box>
        <svg:title/>
        <svg:desc/>
      </draw:frame>
      <draw:frame draw:id="id72" presentation:style-name="a729" draw:name="Rectangle 6" svg:x="7.16667in" svg:y="6.82986in" svg:width="2.33333in" svg:height="0.52083in" presentation:class="page-number" presentation:placeholder="false">
        <draw:text-box>
          <text:p text:style-name="a728" text:class-names="" text:cond-style-name=""><text:span text:style-name="a727" text:class-names=""><text:page-number style:num-format="1" text:fixed="false"/></text:span></text:p>
        </draw:text-box>
        <svg:title/>
        <svg:desc/>
      </draw:frame>
      <presentation:notes style:page-layout-name="pageLayout2" draw:style-name="a758">
        <draw:frame draw:id="id5" presentation:style-name="a732" draw:name="Rectangle 2" svg:x="0in" svg:y="0in" svg:width="3.36458in" svg:height="0.56076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6" presentation:style-name="a735" draw:name="Rectangle 3" svg:x="4.39757in" svg:y="0in" svg:width="3.36458in" svg:height="0.56076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page-thumbnail svg:x="1.08507in" svg:y="0.83854in" svg:width="5.59549in" svg:height="4.19618in" presentation:class="page" draw:id="id7" presentation:style-name="a736" draw:name="Rectangle 4">
          <svg:title/>
          <svg:desc/>
        </draw:page-thumbnail>
        <draw:frame draw:id="id8" presentation:style-name="a751" draw:name="Rectangle 5" svg:x="0.77604in" svg:y="5.31771in" svg:width="6.21181in" svg:height="5.03646in" presentation:class="notes" presentation:placeholder="false">
          <draw:text-box>
            <text:p text:style-name="a738" text:class-names="" text:cond-style-name=""><text:span text:style-name="a737" text:class-names="">按一下以編輯母片</text:span></text:p>
            <text:list text:style-name="a741">
              <text:list-item>
                <text:list text:style-name="a741">
                  <text:list-item>
                    <text:p text:style-name="a740" text:class-names="" text:cond-style-name=""><text:span text:style-name="a739" text:class-names="">第二層</text:span></text:p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p text:style-name="a743" text:class-names="" text:cond-style-name=""><text:span text:style-name="a7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47">
              <text:list-item>
                <text:list text:style-name="a747">
                  <text:list-item>
                    <text:list text:style-name="a747">
                      <text:list-item>
                        <text:list text:style-name="a747">
                          <text:list-item>
                            <text:p text:style-name="a746" text:class-names="" text:cond-style-name=""><text:span text:style-name="a7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0">
              <text:list-item>
                <text:list text:style-name="a750">
                  <text:list-item>
                    <text:list text:style-name="a750">
                      <text:list-item>
                        <text:list text:style-name="a750">
                          <text:list-item>
                            <text:list text:style-name="a750">
                              <text:list-item>
                                <text:p text:style-name="a749" text:class-names="" text:cond-style-name=""><text:span text:style-name="a7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54" draw:name="Rectangle 6" svg:x="0in" svg:y="10.63021in" svg:width="3.36458in" svg:height="0.56076in" presentation:class="footer" presentation:placeholder="false">
          <draw:text-box>
            <text:p text:style-name="a753" text:class-names="" text:cond-style-name=""><text:span text:style-name="a752" text:class-names=""/></text:p>
          </draw:text-box>
          <svg:title/>
          <svg:desc/>
        </draw:frame>
        <draw:frame draw:id="id10" presentation:style-name="a757" draw:name="Rectangle 7" svg:x="4.39757in" svg:y="10.63021in" svg:width="3.36458in" svg:height="0.56076in" presentation:class="page-number" presentation:placeholder="false">
          <draw:text-box>
            <text:p text:style-name="a756" text:class-names="" text:cond-style-name=""><text:span text:style-name="a75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59">
      <draw:frame draw:id="id73" presentation:style-name="a762" draw:name="Rectangle 2" svg:x="0in" svg:y="0in" svg:width="3.36458in" svg:height="0.56076in" presentation:class="header" presentation:placeholder="false">
        <draw:text-box>
          <text:p text:style-name="a761" text:class-names="" text:cond-style-name=""><text:span text:style-name="a760" text:class-names=""/></text:p>
        </draw:text-box>
        <svg:title/>
        <svg:desc/>
      </draw:frame>
      <draw:frame draw:id="id74" presentation:style-name="a765" draw:name="Rectangle 3" svg:x="4.39757in" svg:y="0in" svg:width="3.36458in" svg:height="0.56076in" presentation:class="date-time" presentation:placeholder="false">
        <draw:text-box>
          <text:p text:style-name="a764" text:class-names="" text:cond-style-name=""><text:span text:style-name="a763" text:class-names=""/></text:p>
        </draw:text-box>
        <svg:title/>
        <svg:desc/>
      </draw:frame>
      <draw:frame draw:id="id75" presentation:style-name="a768" draw:name="Rectangle 4" svg:x="0in" svg:y="10.63021in" svg:width="3.36458in" svg:height="0.56076in" presentation:class="footer" presentation:placeholder="false">
        <draw:text-box>
          <text:p text:style-name="a767" text:class-names="" text:cond-style-name=""><text:span text:style-name="a766" text:class-names=""/></text:p>
        </draw:text-box>
        <svg:title/>
        <svg:desc/>
      </draw:frame>
      <draw:frame draw:id="id76" presentation:style-name="a771" draw:name="Rectangle 5" svg:x="4.39757in" svg:y="10.63021in" svg:width="3.36458in" svg:height="0.56076in" presentation:class="page-number" presentation:placeholder="false">
        <draw:text-box>
          <text:p text:style-name="a770" text:class-names="" text:cond-style-name=""><text:span text:style-name="a769" text:class-names=""><text:page-number style:num-format="1" text:fixed="false"/></text:span></text:p>
        </draw:text-box>
        <svg:title/>
        <svg:desc/>
      </draw:frame>
      <draw:page-thumbnail draw:page-number="1" svg:x="0.5434in" svg:y="1.15625in" svg:width="3.18403in" svg:height="2.38715in"/>
      <draw:page-thumbnail draw:page-number="2" svg:x="4.03646in" svg:y="1.15625in" svg:width="3.18403in" svg:height="2.38715in"/>
      <draw:page-thumbnail draw:page-number="3" svg:x="0.5434in" svg:y="4.40278in" svg:width="3.18403in" svg:height="2.38715in"/>
      <draw:page-thumbnail draw:page-number="4" svg:x="4.03646in" svg:y="4.40278in" svg:width="3.18403in" svg:height="2.38715in"/>
      <draw:page-thumbnail draw:page-number="5" svg:x="0.5434in" svg:y="7.64931in" svg:width="3.18403in" svg:height="2.38715in"/>
      <draw:page-thumbnail draw:page-number="6" svg:x="4.03646in" svg:y="7.64931in" svg:width="3.18403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投影片 1</dc:title>
    <meta:initial-creator>Aaron</meta:initial-creator>
    <dc:creator>KSD</dc:creator>
    <meta:creation-date>2011-03-29T13:11:53Z</meta:creation-date>
    <dc:date>2015-09-18T09:20:10Z</dc:date>
    <meta:editing-cycles>443</meta:editing-cycles>
    <meta:editing-duration>PT974791S</meta:editing-duration>
    <meta:document-statistic meta:paragraph-count="140" meta:word-count="594"/>
  </office:meta>
</office:document-meta>
</file>