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/>
      <style:text-properties fo:font-size="9pt" style:font-size-asian="9pt"/>
    </style:style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2" style:family="table">
      <style:table-properties style:width="6.2916in" fo:margin-left="0.1062in" table:align="left"/>
    </style:style>
    <style:style style:name="TableRow7" style:family="table-row">
      <style:table-row-properties style:min-row-height="0.505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027in" fo:line-height="0.25in" fo:margin-left="1.8618in" fo:margin-right="-0.0201in" fo:text-indent="-1.9048in">
        <style:tab-stops/>
      </style:paragraph-properties>
      <style:text-properties style:font-name-asian="標楷體" fo:font-size="18pt" style:font-size-asian="18pt"/>
    </style:style>
    <style:style style:name="P10" style:parent-style-name="TableParagraph" style:family="paragraph">
      <style:paragraph-properties fo:margin-top="0.0027in" fo:line-height="0.25in" fo:margin-left="1.8618in" fo:margin-right="-0.0201in" fo:text-indent="-1.7715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0.0006in" style:text-scale="87%" fo:font-size="14pt" style:font-size-asian="14pt" fo:language="en" fo:country="US"/>
    </style:style>
    <style:style style:name="T12" style:parent-style-name="預設段落字型" style:family="text">
      <style:text-properties fo:font-weight="bold" style:font-weight-asian="bold" fo:letter-spacing="0.0111in" style:text-scale="87%" fo:font-size="14pt" style:font-size-asian="14pt" fo:language="en" fo:country="US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527in" fo:line-height="0.25in" fo:margin-left="0.0222in" fo:margin-right="0.017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TableParagraph" style:family="paragraph">
      <style:paragraph-properties fo:text-align="center" fo:margin-top="0.1527in" fo:line-height="0.25in" fo:margin-left="0.0222in" fo:margin-right="0.0173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5in"/>
      <style:text-properties fo:font-size="12pt" style:font-size-asian="12pt"/>
    </style:style>
    <style:style style:name="TableRow20" style:family="table-row">
      <style:table-row-properties style:min-row-height="0.2493in" style:use-optimal-row-height="false"/>
    </style:style>
    <style:style style:name="TableCell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277in" fo:line-height="0.25in" fo:margin-left="0.0208in" fo:margin-right="0.017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TableParagraph" style:family="paragraph">
      <style:paragraph-properties fo:text-align="center" fo:margin-top="0.0277in" fo:line-height="0.25in" fo:margin-left="0.0208in" fo:margin-right="0.0173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77in" fo:line-height="0.25in" fo:margin-left="0.3166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TableParagraph" style:family="paragraph">
      <style:paragraph-properties fo:margin-top="0.0277in" fo:line-height="0.25in" fo:margin-left="0.3166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77in" fo:line-height="0.25in" fo:margin-left="0.1986in" fo:margin-right="0.1791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TableParagraph" style:family="paragraph">
      <style:paragraph-properties fo:text-align="center" fo:margin-top="0.0277in" fo:line-height="0.25in" fo:margin-left="0.1986in" fo:margin-right="0.1791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77in" fo:line-height="0.25in" fo:margin-left="0.0777in" fo:margin-right="0.0458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TableParagraph" style:family="paragraph">
      <style:paragraph-properties fo:text-align="center" fo:margin-top="0.0277in" fo:line-height="0.25in" fo:margin-left="0.0777in" fo:margin-right="0.0458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4993in" style:use-optimal-row-height="false"/>
    </style:style>
    <style:style style:name="TableCell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527in" fo:line-height="0.25in" fo:margin-left="0.0201in" fo:margin-right="0.0173in">
        <style:tab-stops/>
      </style:paragraph-properties>
      <style:text-properties fo:font-size="12pt" style:font-size-asian="12pt" fo:language="en" fo:country="US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in"/>
      <style:text-properties fo:font-size="12pt" style:font-size-asian="12pt" fo:language="en" fo:country="US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5in"/>
      <style:text-properties fo:font-size="12pt" style:font-size-asian="12pt" fo:language="en" fo:country="US"/>
    </style:style>
    <style:style style:name="TableCell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5in"/>
      <style:text-properties fo:font-size="12pt" style:font-size-asian="12pt" fo:language="en" fo:country="US"/>
    </style:style>
    <style:style style:name="TableRow46" style:family="table-row">
      <style:table-row-properties style:min-row-height="1.1201in" style:use-optimal-row-height="false"/>
    </style:style>
    <style:style style:name="TableCell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805in" fo:line-height="0.25in" fo:margin-left="0.0013in" fo:margin-right="0.0173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TableParagraph" style:family="paragraph">
      <style:paragraph-properties fo:text-align="center" fo:margin-top="0.0805in" fo:line-height="0.25in" fo:margin-left="0.0013in" fo:margin-right="0.0173in">
        <style:tab-stops/>
      </style:paragraph-properties>
      <style:text-properties fo:language="en" fo:country="US"/>
    </style:style>
    <style:style style:name="P51" style:parent-style-name="TableParagraph" style:family="paragraph">
      <style:paragraph-properties fo:text-align="center" fo:line-height="0.25in" fo:margin-right="0.0173in">
        <style:tab-stops>
          <style:tab-stop style:type="left" style:position="0.609in"/>
          <style:tab-stop style:type="left" style:position="1.1451in"/>
        </style:tab-stops>
      </style:paragraph-properties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875in" fo:line-height="0.25in" fo:margin-left="0.1631in" fo:margin-right="0.1409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TableParagraph" style:family="paragraph">
      <style:paragraph-properties fo:text-align="center" fo:margin-top="0.0875in" fo:line-height="0.25in" fo:margin-left="0.1631in" fo:margin-right="0.1409in">
        <style:tab-stops/>
      </style:paragraph-properties>
      <style:text-properties fo:font-size="12pt" style:font-size-asian="12pt" fo:language="en" fo:country="US"/>
    </style:style>
    <style:style style:name="P59" style:parent-style-name="TableParagraph" style:family="paragraph">
      <style:paragraph-properties fo:text-align="center" fo:line-height="0.25in" fo:margin-left="0.0173in">
        <style:tab-stops>
          <style:tab-stop style:type="left" style:position="0.609in"/>
          <style:tab-stop style:type="left" style:position="1.1451in"/>
        </style:tab-stops>
      </style:paragraph-properties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69in" fo:line-height="0.25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TableParagraph" style:family="paragraph">
      <style:paragraph-properties fo:text-align="center" fo:line-height="0.25in" fo:margin-left="0.1993in" fo:margin-right="0.1791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69in" fo:line-height="0.25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TableParagraph" style:family="paragraph">
      <style:paragraph-properties fo:text-align="center" fo:line-height="0.25in" fo:margin-left="0.0777in" fo:margin-right="0.0451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5in"/>
      <style:text-properties fo:font-size="12pt" style:font-size-asian="12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5in"/>
      <style:text-properties fo:font-size="12pt" style:font-size-asian="12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5in"/>
      <style:text-properties fo:font-size="12pt" style:font-size-asian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5in"/>
      <style:text-properties fo:font-size="12pt" style:font-size-asian="12pt"/>
    </style:style>
    <style:style style:name="TableRow80" style:family="table-row">
      <style:table-row-properties style:min-row-height="0.4993in" style:use-optimal-row-height="false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527in" fo:line-height="0.25in" fo:margin-left="1.9631in" fo:margin-right="1.9569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TableParagraph" style:family="paragraph">
      <style:paragraph-properties fo:text-align="center" fo:margin-top="0.1527in" fo:line-height="0.25in" fo:margin-left="1.9631in" fo:margin-right="1.9569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7in" fo:line-height="0.25in" fo:margin-left="0.0777in" fo:margin-right="0.041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TableParagraph" style:family="paragraph">
      <style:paragraph-properties fo:text-align="center" fo:margin-top="0.0277in" fo:line-height="0.25in" fo:margin-left="0.0777in" fo:margin-right="0.0416in">
        <style:tab-stops/>
      </style:paragraph-properties>
      <style:text-properties fo:font-size="12pt" style:font-size-asian="12pt"/>
    </style:style>
    <style:style style:name="P89" style:parent-style-name="TableParagraph" style:family="paragraph">
      <style:paragraph-properties fo:text-align="center" fo:margin-top="0.0583in" fo:line-height="0.25in" fo:margin-left="0.0777in" fo:margin-right="0.0458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in"/>
      <style:text-properties fo:font-size="12pt" style:font-size-asian="12pt"/>
    </style:style>
    <style:style style:name="TableCell9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5in"/>
      <style:text-properties fo:font-size="12pt" style:font-size-asian="12pt"/>
    </style:style>
    <style:style style:name="TableRow95" style:family="table-row">
      <style:table-row-properties style:min-row-height="0.5055in" style:use-optimal-row-height="false"/>
    </style:style>
    <style:style style:name="TableCell9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527in" fo:line-height="0.25in" fo:margin-left="0.0229in" fo:margin-right="0.0173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TableParagraph" style:family="paragraph">
      <style:paragraph-properties fo:text-align="center" fo:margin-top="0.1527in" fo:line-height="0.25in" fo:margin-left="0.0229in" fo:margin-right="0.017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5in"/>
      <style:text-properties fo:font-size="12pt" style:font-size-asian="12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language="en" fo:country="US"/>
    </style:style>
    <style:style style:name="P104" style:parent-style-name="內文" style:family="paragraph">
      <style:text-properties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法務部矯正署高雄第二監獄補發出監證明申請表</text:p>
            <text:p text:style-name="P10"><text:span text:style-name="T11">Application for Reissue of Certificate of Release from Kaohsiung Second Priso</text:span><text:span text:style-name="T12">n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事由</text:span></text:p>
            <text:p text:style-name="P17">Reason for application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  <text:p text:style-name="P24">Name of applicant</text:p>
          </table:table-cell>
          <table:table-cell table:style-name="TableCell25">
            <text:p text:style-name="P26"><text:span text:style-name="T27">身分證字號</text:span></text:p>
            <text:p text:style-name="P28">ID card number</text:p>
          </table:table-cell>
          <table:table-cell table:style-name="TableCell29">
            <text:p text:style-name="P30"><text:span text:style-name="T31">出生日期</text:span></text:p>
            <text:p text:style-name="P32">Date of birth</text:p>
          </table:table-cell>
          <table:table-cell table:style-name="TableCell33">
            <text:p text:style-name="P34"><text:span text:style-name="T35">性別</text:span></text:p>
            <text:p text:style-name="P36">Gender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入監日期</text:span></text:p>
            <text:p text:style-name="P50">Starting date for serving the sentence at (Correctional Institution</text:p>
            <text:p text:style-name="P51"><text:span text:style-name="T52">(yyyy)</text:span><text:span text:style-name="T53"><text:tab/>(mm)</text:span><text:span text:style-name="T54"><text:tab/>(dd)</text:span></text:p>
          </table:table-cell>
          <table:table-cell table:style-name="TableCell55">
            <text:p text:style-name="P56"><text:span text:style-name="T57">出監日期</text:span></text:p>
            <text:p text:style-name="P58">Date of release from (Correctional Institution)</text:p>
            <text:p text:style-name="P59"><text:span text:style-name="T60">(yyyy)</text:span><text:span text:style-name="T61"><text:tab/>(mm)</text:span><text:span text:style-name="T62"><text:tab/>(dd)</text:span></text:p>
          </table:table-cell>
          <table:table-cell table:style-name="TableCell63">
            <text:p text:style-name="P64"><text:span text:style-name="T65">聯絡電話</text:span></text:p>
            <text:p text:style-name="P66">Phone number</text:p>
          </table:table-cell>
          <table:table-cell table:style-name="TableCell67">
            <text:p text:style-name="P68"><text:span text:style-name="T69">蓋章</text:span></text:p>
            <text:p text:style-name="P70">Seal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現在住址</text:span></text:p>
            <text:p text:style-name="P84">Current address</text:p>
          </table:table-cell>
          <table:covered-table-cell/>
          <table:covered-table-cell/>
          <table:table-cell table:style-name="TableCell85">
            <text:p text:style-name="P86"><text:span text:style-name="T87">申請份數</text:span></text:p>
            <text:p text:style-name="P88">Number of</text:p>
            <text:p text:style-name="P89">copies requested</text:p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備註</text:span></text:p>
            <text:p text:style-name="P99">Remarks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備註：請攜帶足資證明身分之證件，本人到場申請，或附具委託書交委託人到場申請。</text:p>
      <text:p text:style-name="P103">Please bring sufficient documents to prove your identity and apply in person, or attach a power of attorney to the client to apply on site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194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二監系統管理員</meta:initial-creator>
    <dc:creator>莊喻智</dc:creator>
    <meta:creation-date>2023-12-26T09:05:00Z</meta:creation-date>
    <dc:date>2023-12-26T09:05:00Z</dc:date>
    <meta:template xlink:href="Normal.dotm" xlink:type="simple"/>
    <meta:editing-cycles>2</meta:editing-cycles>
    <meta:editing-duration>PT0S</meta:editing-duration>
    <meta:user-defined meta:name="Created" meta:value-type="date">2019-10-04T00:00:00Z</meta:user-defined>
    <meta:user-defined meta:name="Creator">Microsoft® Word 2010</meta:user-defined>
    <meta:user-defined meta:name="LastSaved" meta:value-type="date">2023-12-26T00:00:00Z</meta:user-defined>
    <meta:document-statistic meta:page-count="1" meta:paragraph-count="1" meta:word-count="97" meta:character-count="654" meta:row-count="4" meta:non-whitespace-character-count="558"/>
  </office:meta>
</office:document-meta>
</file>