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8.991cm"/>
    </style:style>
    <style:style style:name="表格1.1" style:family="table-row">
      <style:table-row-properties style:min-row-height="5.115cm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dashed #000000" fo:border-right="0.5pt dashed #000000" fo:border-top="0.5pt dashed #000000" fo:border-bottom="1.5pt double #000000" style:writing-mode="lr-tb"/>
    </style:style>
    <style:style style:name="表格1.2" style:family="table-row">
      <style:table-row-properties style:min-row-height="4.974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dashed #000000" fo:border-right="0.5pt dashed #000000" fo:border-top="1.5pt double #000000" fo:border-bottom="0.5pt dashe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" style:family="paragraph" style:parent-style-name="Text_20_body">
      <style:paragraph-properties fo:margin-left="0cm" fo:margin-right="0.33cm" fo:margin-top="0.212cm" fo:margin-bottom="0cm" loext:contextual-spacing="false" fo:line-height="0.917cm" fo:text-align="end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margin-left="0cm" fo:margin-right="0.33cm" fo:margin-top="0.212cm" fo:margin-bottom="0cm" loext:contextual-spacing="false" fo:line-height="0.917cm" fo:text-align="end" style:justify-single-word="false" fo:text-indent="0cm" style:auto-text-indent="false" style:line-break="normal" style:snap-to-layout-grid="false">
        <style:tab-stops>
          <style:tab-stop style:position="13.547cm"/>
        </style:tab-stops>
      </style:paragraph-properties>
    </style:style>
    <style:style style:name="P5" style:family="paragraph" style:parent-style-name="Default">
      <style:paragraph-properties fo:line-height="90%"/>
    </style:style>
    <style:style style:name="P6" style:family="paragraph" style:parent-style-name="Text_20_body">
      <style:paragraph-properties fo:margin-left="0.199cm" fo:margin-right="0.199cm" fo:line-height="90%" fo:text-align="center" style:justify-single-word="false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margin-left="0.199cm" fo:margin-right="0.199cm" fo:line-height="90%" fo:text-align="center" style:justify-single-word="false" fo:text-indent="0cm" style:auto-text-indent="false" style:page-number="auto" fo:break-before="page">
        <style:tab-stops/>
      </style:paragraph-properties>
      <style:text-properties fo:font-size="18pt" style:font-name-asian="標楷體" style:font-size-asian="18pt" style:font-size-complex="18pt"/>
    </style:style>
    <style:style style:name="P8" style:family="paragraph" style:parent-style-name="Text_20_body">
      <style:paragraph-properties fo:line-height="90%" fo:text-align="justify" style:justify-single-wor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90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90%" style:snap-to-layout-grid="false"/>
    </style:style>
    <style:style style:name="P11" style:family="paragraph" style:parent-style-name="Text_20_body">
      <style:paragraph-properties fo:line-height="90%" fo:text-align="justify" style:justify-single-word="false">
        <style:tab-stops>
          <style:tab-stop style:position="13.54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46cm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style:font-name="新細明體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 託 書 </text:p>
      <text:p text:style-name="P6">Letter of Authorization</text:p>
      <text:p text:style-name="P10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本人（委託人）</text:span></text:span><text:span text:style-name="預設段落字型"><text:span text:style-name="T4">　　　　 　 <text:s/>　　　</text:span></text:span><text:span text:style-name="預設段落字型"><text:span text:style-name="T3">，因故不克親臨貴機關領回 </text:span></text:span></text:p>
      <text:p text:style-name="P10"><text:span text:style-name="預設段落字型"><text:span text:style-name="T3">□保管金 <text:s/>□保管物品 □勞作金，特委託（受委託人）</text:span></text:span><text:span text:style-name="預設段落字型"><text:span text:style-name="T4">　　 <text:s text:c="5"/>　　　　</text:span></text:span><text:span text:style-name="預設段落字型"><text:span text:style-name="T3">持本人身分證並留存影本，向貴機關辦理領回。</text:span></text:span></text:p>
      <text:p text:style-name="P5"><text:span text:style-name="預設段落字型"><text:span text:style-name="T5">I hereby entrust____________ (Name of Proxy) to taking my Personal Belongings/Money return.</text:span></text:span></text:p>
      <text:p text:style-name="P10"><text:span text:style-name="預設段落字型"><text:span text:style-name="T7">委託人Client： <text:s text:c="17"/>(</text:span></text:span><text:span text:style-name="預設段落字型"><text:span text:style-name="T9"> 親自簽</text:span></text:span><text:span text:style-name="預設段落字型"><text:span text:style-name="T7">章 Signature/ Seal of fingerprint)</text:span></text:span></text:p>
      <text:p text:style-name="P11"><text:span text:style-name="預設段落字型"><text:span text:style-name="T8">身分證字號Identification No.</text:span></text:span><text:span text:style-name="預設段落字型"><text:span text:style-name="T7">：</text:span></text:span></text:p>
      <text:p text:style-name="P8">出生日期Birth Date： <text:s text:c="6"/>年 <text:s text:c="6"/>月 <text:s text:c="6"/>日</text:p>
      <text:p text:style-name="P8">連絡電話Phone No.：</text:p>
      <text:p text:style-name="P10"><text:span text:style-name="預設段落字型"><text:span text:style-name="T7">地 <text:s text:c="3"/>址Permanent Address：</text:span></text:span></text:p>
      <text:p text:style-name="P9">-------------------------------------------------------------------------------------------------------------</text:p>
      <text:p text:style-name="P10"><text:span text:style-name="預設段落字型"><text:span text:style-name="T7">受委託人Proxy： <text:s text:c="31"/>(</text:span></text:span><text:span text:style-name="預設段落字型"><text:span text:style-name="T9"> 親自簽</text:span></text:span><text:span text:style-name="預設段落字型"><text:span text:style-name="T7">章Signature/ Seal )</text:span></text:span></text:p>
      <text:p text:style-name="P11"><text:span text:style-name="預設段落字型"><text:span text:style-name="T8">身分證字號Identification No.</text:span></text:span><text:span text:style-name="預設段落字型"><text:span text:style-name="T7">：</text:span></text:span></text:p>
      <text:p text:style-name="P8">出生日期Birth Date： <text:s text:c="6"/>年 <text:s text:c="6"/>月 <text:s text:c="6"/>日</text:p>
      <text:p text:style-name="P11"><text:span text:style-name="預設段落字型"><text:span text:style-name="T7">連絡電話</text:span></text:span><text:span text:style-name="預設段落字型"><text:span text:style-name="T8">Phone No.</text:span></text:span><text:span text:style-name="預設段落字型"><text:span text:style-name="T7">：</text:span></text:span></text:p>
      <text:p text:style-name="P10"><text:span text:style-name="預設段落字型"><text:span text:style-name="T7">地 <text:s text:c="3"/>址</text:span></text:span><text:span text:style-name="預設段落字型"><text:span text:style-name="T8">Permanent Address</text:span></text:span><text:span text:style-name="預設段落字型"><text:span text:style-name="T7">：</text:span>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unnamed1"><text:span text:style-name="T10">請貼委託人身分證影本正面</text:span></text:span></text:p>
            <text:p text:style-name="P2"><text:span text:style-name="預設段落字型"><text:span text:style-name="T7">Client’s ID Card Copy Front</text:span></text:span></text:p>
          </table:table-cell>
          <table:table-cell table:style-name="表格1.A1" office:value-type="string">
            <text:p text:style-name="P2"><text:span text:style-name="unnamed1"><text:span text:style-name="T10">請貼委託人身分證影本背面</text:span></text:span></text:p>
            <text:p text:style-name="P2"><text:span text:style-name="預設段落字型"><text:span text:style-name="T7">Client’s ID Card Copy Back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unnamed1"><text:span text:style-name="T10">請貼受委託人身分證影本正面</text:span></text:span></text:p>
            <text:p text:style-name="P1">Proxy’s ID Card Copy Front</text:p>
          </table:table-cell>
          <table:table-cell table:style-name="表格1.A2" office:value-type="string">
            <text:p text:style-name="P2"><text:span text:style-name="unnamed1"><text:span text:style-name="T10">請貼受委託人身分證影本背面</text:span></text:span></text:p>
            <text:p text:style-name="P2"><text:span text:style-name="預設段落字型"><text:span text:style-name="T7">Proxy’s ID Card Copy Back</text:span></text:span></text:p>
          </table:table-cell>
        </table:table-row>
      </table:table>
      <text:p text:style-name="P3">中 <text:s text:c="3"/>華 <text:s text:c="3"/>民 <text:s text:c="3"/>國 <text:s text:c="9"/>年 <text:s text:c="8"/>月 <text:s text:c="7"/>日</text:p>
      <text:p text:style-name="P4"><text:span text:style-name="預設段落字型"><text:span text:style-name="T6">Date: <text:s text:c="2"/>/ <text:s text:c="2"/>/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named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　託　書</dc:title>
    <dc:subject/>
    <meta:initial-creator>user</meta:initial-creator>
    <meta:creation-date>2023-12-18T11:41:00Z</meta:creation-date>
    <dc:date>2023-12-18T19:43:02.762000000</dc:date>
    <meta:print-date>2015-01-08T02:58:00Z</meta:print-date>
    <meta:editing-cycles>3</meta:editing-cycles>
    <meta:editing-duration>PT1M20S</meta:editing-duration>
    <meta:document-statistic meta:table-count="1" meta:image-count="0" meta:object-count="0" meta:page-count="1" meta:paragraph-count="26" meta:word-count="250" meta:character-count="872" meta:non-whitespace-character-count="645"/>
    <meta:template xlink:type="simple" xlink:actuate="onRequest" xlink:title="" xlink:href="Normal.dotm"/>
  </office:meta>
</office:document-meta>
</file>