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12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0104in" style:use-optimal-column-width="false"/>
    </style:style>
    <style:style style:name="TableColumn9" style:family="table-column">
      <style:table-column-properties style:column-width="0.973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812in" fo:margin-left="0in" table:align="center"/>
    </style:style>
    <style:style style:name="TableRow11" style:family="table-row">
      <style:table-row-properties style:min-row-height="0.687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 style:font-name-complex="Calibri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-asian="標楷體" style:font-name-complex="Calibri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-asian="標楷體" style:font-name-complex="Calibri" fo:font-size="18pt" style:font-size-asian="18pt" style:font-size-complex="18pt"/>
    </style:style>
    <style:style style:name="T18" style:parent-style-name="預設段落字型" style:family="text">
      <style:text-properties style:font-name-asian="標楷體" style:font-name-complex="Calibri" fo:font-size="18pt" style:font-size-asian="18pt" style:font-size-complex="18pt"/>
    </style:style>
    <style:style style:name="T19" style:parent-style-name="預設段落字型" style:family="text">
      <style:text-properties style:font-name-asian="標楷體" style:font-name-complex="Calibri" fo:font-size="10pt" style:font-size-asian="10pt" style:font-size-complex="10pt" style:language-asian="zh" style:country-asian="HK"/>
    </style:style>
    <style:style style:name="T20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3" style:parent-style-name="預設段落字型" style:family="text">
      <style:text-properties style:font-name-asian="標楷體" style:font-name-complex="Calibri" fo:font-size="10pt" style:font-size-asian="10pt" style:font-size-complex="10pt" style:language-asian="zh" style:country-asian="HK"/>
    </style:style>
    <style:style style:name="T2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5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7" style:parent-style-name="預設段落字型" style:family="text">
      <style:text-properties style:font-name-asian="標楷體" style:font-name-complex="Calibri" fo:font-size="10pt" style:font-size-asian="10pt" style:font-size-complex="10pt" style:language-asian="zh" style:country-asian="HK"/>
    </style:style>
    <style:style style:name="TableRow28" style:family="table-row">
      <style:table-row-properties style:min-row-height="0.6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6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 style:language-asian="zh" style:country-asian="HK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686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 style:language-asian="zh" style:country-asian="HK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 style:language-asian="zh" style:country-asian="HK"/>
    </style:style>
    <style:style style:name="P67" style:parent-style-name="內文" style:family="paragraph">
      <style:paragraph-properties fo:text-align="center" fo:line-height="0.25in"/>
      <style:text-properties fo:font-size="14pt" style:font-size-asian="14pt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6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703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 style:language-asian="zh" style:country-asian="HK"/>
    </style:style>
    <style:style style:name="P86" style:parent-style-name="內文" style:family="paragraph">
      <style:paragraph-properties fo:text-align="center" fo:line-height="0.25in"/>
      <style:text-properties fo:font-size="14pt" style:font-size-asian="14pt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fo:text-align="center" fo:line-height="0.25in"/>
      <style:text-properties fo:font-size="14pt" style:font-size-asian="14pt"/>
    </style:style>
    <style:style style:name="P94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688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961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line-height="0.25in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31" style:parent-style-name="清單段落" style:family="paragraph">
      <style:paragraph-properties fo:line-height="0.25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34" style:parent-style-name="清單段落" style:family="paragraph">
      <style:paragraph-properties fo:line-height="0.25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37" style:parent-style-name="清單段落" style:family="paragraph">
      <style:paragraph-properties fo:line-height="0.25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40" style:family="table-row">
      <style:table-row-properties style:min-row-height="0.7805in" style:use-optimal-row-height="false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4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1.011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986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650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93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97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98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ableRow199" style:family="table-row">
      <style:table-row-properties style:min-row-height="0.581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</style:style>
    <style:style style:name="T202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203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法務部矯正署高雄第二監獄律師接見申請單</text:p>
            <text:p text:style-name="P14"><text:span text:style-name="T15">Kaohsiung Second Prison, Agency of Corrections, Ministry of Justice<text:s/></text:span><text:span text:style-name="T16">Application for Attorney Meeting</text:span><text:span text:style-name="T17"><text:s text:c="2"/></text:span><text:span text:style-name="T18"><text:s text:c="18"/></text:span><text:span text:style-name="T19">年</text:span><text:span text:style-name="T20"><text:s/></text:span><text:span text:style-name="T21"><text:s text:c="2"/></text:span><text:span text:style-name="T22"><text:s/></text:span><text:span text:style-name="T23">月</text:span><text:span text:style-name="T24"><text:s/></text:span><text:span text:style-name="T25"><text:s text:c="2"/></text:span><text:span text:style-name="T26"><text:s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被告姓名</text:p>
            <text:p text:style-name="P31"><text:span text:style-name="T32">Name of Inmate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收容人編號</text:p>
            <text:p text:style-name="P37"><text:span text:style-name="T38">Inmate<text:s/></text:span><text:span text:style-name="T39">Number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案</text:span><text:span text:style-name="T46">　　</text:span><text:span text:style-name="T47">由</text:span></text:p>
            <text:p text:style-name="P48"><text:span text:style-name="T49">The Law Case Brief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有無禁見</text:p>
            <text:p text:style-name="P54"><text:span text:style-name="T55">Held Incommunicado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律師姓名</text:p>
            <text:p text:style-name="P61"><text:span text:style-name="T62">Name of Attorney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律師證編號</text:p>
            <text:p text:style-name="P67">Number of</text:p>
            <text:p text:style-name="P68"><text:span text:style-name="T69">Attorney</text:span><text:span text:style-name="T70"><text:s/>ID Card<text:s/>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地</text:span><text:span text:style-name="T77">　　</text:span><text:span text:style-name="T78">址</text:span></text:p>
            <text:p text:style-name="P79"><text:span text:style-name="T80">Address</text:span>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實習律師姓名</text:p>
            <text:p text:style-name="P86">Name of</text:p>
            <text:p text:style-name="P87"><text:span text:style-name="T88">Practises Attorney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實習律師證編號</text:p>
            <text:p text:style-name="P93">Number of<text:s/>Practises Attorney<text:s/></text:p>
            <text:p text:style-name="P94">ID card<text:s/>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委任日期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<text:span text:style-name="T105">接見日期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<text:span text:style-name="T110">起迄時間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審核證件</text:span></text:p>
          </table:table-cell>
          <table:table-cell table:style-name="TableCell117">
            <text:p text:style-name="P118"><text:span text:style-name="T119">有</text:span></text:p>
          </table:table-cell>
          <table:table-cell table:style-name="TableCell120" table:number-columns-spanned="2" table:number-rows-spanned="2">
            <text:p text:style-name="P121"><text:span text:style-name="T122">Attorney</text:span><text:span text:style-name="T123"><text:s/>ID Card</text:span></text:p>
          </table:table-cell>
          <table:covered-table-cell/>
          <table:table-cell table:style-name="TableCell124">
            <text:p text:style-name="P125"><text:span text:style-name="T126">有</text:span></text:p>
          </table:table-cell>
          <table:table-cell table:style-name="TableCell127" table:number-columns-spanned="4" table:number-rows-spanned="2">
            <text:p text:style-name="P128"><text:span text:style-name="T129">一、</text:span><text:span text:style-name="T130">收狀條</text:span></text:p>
            <text:p text:style-name="P131"><text:span text:style-name="T132">二、</text:span><text:span text:style-name="T133">委任狀</text:span></text:p>
            <text:p text:style-name="P134"><text:span text:style-name="T135">三、</text:span><text:span text:style-name="T136">開庭通知</text:span></text:p>
            <text:p text:style-name="P137"><text:span text:style-name="T138">四、</text:span><text:span text:style-name="T139">其他</text:span>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無</text:span></text:p>
          </table:table-cell>
          <table:covered-table-cell>
            <text:p text:style-name="P145"/>
          </table:covered-table-cell>
          <table:covered-table-cell/>
          <table:table-cell table:style-name="TableCell146">
            <text:p text:style-name="P147"><text:span text:style-name="T148">無</text:span></text:p>
          </table:table-cell>
          <table:covered-table-cell>
            <text:p text:style-name="P149"/>
          </table:covered-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委任狀</text:p>
            <text:p text:style-name="P153"><text:span text:style-name="T154">受理單位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審理</text:p>
            <text:p text:style-name="P159"><text:span text:style-name="T160">案號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場舍主</text:p>
            <text:p text:style-name="P166"><text:span text:style-name="T167">管簽章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登記</text:span><text:span text:style-name="T173">　</text:span><text:span text:style-name="T174">人員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總務科承辦人</text:span>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<text:span text:style-name="T184">總務</text:span><text:span text:style-name="T185">　　</text:span><text:span text:style-name="T186">科長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S</text:span><text:span text:style-name="T193">ignature</text:span></text:p>
          </table:table-cell>
          <table:covered-table-cell/>
          <table:table-cell table:style-name="TableCell194" table:number-columns-spanned="7">
            <text:p text:style-name="P195"><text:span text:style-name="T196">（</text:span><text:span text:style-name="T197">Please sign after the interview</text:span><text:span text:style-name="T1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備註</text:span><text:span text:style-name="T203">Remarks</text:span>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font-name-complex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凃秀瑮</meta:initial-creator>
    <dc:creator>莊喻智</dc:creator>
    <meta:creation-date>2023-12-26T10:32:00Z</meta:creation-date>
    <dc:date>2023-12-26T10:32:00Z</dc:date>
    <meta:template xlink:href="Normal.dotm" xlink:type="simple"/>
    <meta:editing-cycles>2</meta:editing-cycles>
    <meta:editing-duration>PT0S</meta:editing-duration>
    <meta:document-statistic meta:page-count="1" meta:paragraph-count="59" meta:word-count="179" meta:character-count="533" meta:row-count="82" meta:non-whitespace-character-count="413"/>
  </office:meta>
</office:document-meta>
</file>