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48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2625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0.9513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1.4819in" style:use-optimal-column-width="false"/>
    </style:style>
    <style:style style:name="Table1" style:family="table" style:master-page-name="MP0">
      <style:table-properties style:width="10.2361in" fo:margin-left="0in" table:align="righ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" style:parent-style-name="Standard" style:family="paragraph">
      <style:paragraph-properties fo:break-before="page" fo:text-align="center" fo:line-height="0.2777in" fo:margin-left="0.0159in" fo:margin-right="0.216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 fo:line-height="0.2777in" fo:margin-left="0.0159in" fo:margin-right="0.2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6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0.02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TableRow34" style:family="table-row">
      <style:table-row-properties style:row-height="0.7486in" style:use-optimal-row-height="false"/>
    </style:style>
    <style:style style:name="TableCell3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9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1" style:parent-style-name="Standard" style:family="paragraph">
      <style:paragraph-properties fo:text-align="start" fo:line-height="0.1666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6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4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9" style:family="table-row">
      <style:table-row-properties style:min-row-height="0.1944in" style:use-optimal-row-height="false"/>
    </style:style>
    <style:style style:name="TableCell50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1" style:parent-style-name="Standard" style:family="paragraph">
      <style:paragraph-properties fo:text-align="start" fo:line-height="0.1666in" fo:margin-left="0.0166in" fo:margin-right="0.0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4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7" style:family="table-row">
      <style:table-row-properties style:row-height="0.1944in" style:use-optimal-row-height="false"/>
    </style:style>
    <style:style style:name="TableCell68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1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034in solid #000000" fo:border-left="0.0034in solid #000000" fo:border-bottom="0.0069in dotted #7F7F7F" fo:border-right="none" fo:background-color="#DBDBDB" style:writing-mode="lr-tb" style:vertical-align="middle" fo:padding-top="0in" fo:padding-left="0.0076in" fo:padding-bottom="0in" fo:padding-right="0.0076in"/>
    </style:style>
    <style:style style:name="P8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34in solid #000000" fo:border-left="0.0034in solid #000000" fo:border-bottom="0.0069in dotted #7F7F7F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7" style:family="table-row">
      <style:table-row-properties style:row-height="0.2784in" style:use-optimal-row-height="false"/>
    </style:style>
    <style:style style:name="TableCell88" style:family="table-cell">
      <style:table-cell-properties fo:border-top="0.0069in dotte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9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dotted #7F7F7F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1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start"/>
      <style:text-properties style:font-name="標楷體" style:font-name-asian="標楷體" style:font-name-complex="標楷體" style:language-complex="ar" style:country-complex="SA"/>
    </style:style>
    <style:style style:name="TableCell93" style:family="table-cell">
      <style:table-cell-properties fo:border-top="0.0069in dotted #7F7F7F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34in solid #000000" fo:border-left="0.0138in solid #000000" fo:border-bottom="0.0034in solid #000000" fo:border-right="0.0069in solid #000000" fo:background-color="#DBDBDB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69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7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34in solid #000000" fo:border-left="0.0034in solid #000000" fo:border-bottom="0.0069in dotte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0" style:family="table-row">
      <style:table-row-properties style:row-height="0.2777in" style:use-optimal-row-height="false"/>
    </style:style>
    <style:style style:name="TableCell111" style:family="table-cell">
      <style:table-cell-properties fo:border-top="0.0069in dotted #000000" fo:border-left="0.0069in solid #000000" fo:border-bottom="0.0069in solid #000000" fo:border-right="0.0069in solid #000000" fo:background-color="#DBDBDB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69in dotte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標楷體" style:language-complex="ar" style:country-complex="SA"/>
    </style:style>
    <style:style style:name="TableCell116" style:family="table-cell">
      <style:table-cell-properties fo:border-top="0.0069in dotte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34in solid #000000" fo:border-bottom="0.0069in dotted #7F7F7F" fo:border-right="none" fo:background-color="#DBDBDB" style:writing-mode="lr-tb" style:vertical-align="middle" fo:padding-top="0in" fo:padding-left="0.0076in" fo:padding-bottom="0in" fo:padding-right="0.0076in"/>
    </style:style>
    <style:style style:name="P128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30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34in solid #000000" fo:border-bottom="0.0069in dotte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5" style:family="table-row">
      <style:table-row-properties style:row-height="0.2756in" style:use-optimal-row-height="false"/>
    </style:style>
    <style:style style:name="TableCell136" style:family="table-cell">
      <style:table-cell-properties fo:border-top="0.0069in dotted #7F7F7F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7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9" style:parent-style-name="Standard" style:family="paragraph">
      <style:paragraph-properties style:snap-to-layout-grid="false" fo:text-align="start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style:language-complex="ar" style:country-complex="SA"/>
    </style:style>
    <style:style style:name="TableCell141" style:family="table-cell">
      <style:table-cell-properties fo:border-top="0.0069in dotte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3" style:family="table-row">
      <style:table-row-properties style:min-row-height="0.6625in" style:use-optimal-row-height="false"/>
    </style:style>
    <style:style style:name="TableCell14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5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49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5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6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4" style:family="table-row">
      <style:table-row-properties style:min-row-height="0.680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6" style:parent-style-name="Standard" style:family="paragraph">
      <style:paragraph-properties fo:text-align="justify" fo:line-height="0.2083in" fo:margin-left="0.0166in" fo:margin-right="0.0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min-row-height="0.66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6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8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6" style:family="table-row">
      <style:table-row-properties style:min-row-height="1.47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8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1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2402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05" style:parent-style-name="Standard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06" style:family="table-row">
      <style:table-row-properties style:row-height="0.8493in" style:use-optimal-row-height="false"/>
    </style:style>
    <style:style style:name="TableCell20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8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4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9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3" style:parent-style-name="Standard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line-height="0.1666in" fo:margin-right="0.0166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28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row-height="1.7583in" style:use-optimal-row-height="false"/>
    </style:style>
    <style:style style:name="TableCell23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38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60" style:family="table-row">
      <style:table-row-properties style:row-height="0.3152in" style:use-optimal-row-height="false"/>
    </style:style>
    <style:style style:name="TableCell2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2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5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9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73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74" style:family="table-row">
      <style:table-row-properties style:row-height="0.9048in" style:use-optimal-row-height="false"/>
    </style:style>
    <style:style style:name="TableCell275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76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7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80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8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83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8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86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87" style:parent-style-name="Standard" style:list-style-name="WW8Num2" style:family="paragraph">
      <style:paragraph-properties fo:text-align="justify" fo:line-height="0.1666in" fo:margin-right="0.375in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list-style-name="WW8Num2" style:family="paragraph">
      <style:paragraph-properties fo:text-align="justify" fo:line-height="0.1666in" fo:margin-right="0.375in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2" style:parent-style-name="Standard" style:list-style-name="WW8Num2" style:family="paragraph">
      <style:paragraph-properties fo:text-align="justify" fo:line-height="0.1666in" fo:margin-right="0.375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P294" style:parent-style-name="Standard" style:list-style-name="WW8Num2" style:family="paragraph">
      <style:paragraph-properties fo:text-align="justify" fo:line-height="0.1666in" fo:margin-right="0.375in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法務部矯正署高雄第二監獄</text:p>
            <text:p text:style-name="P21"><text:span text:style-name="T22">彈性</text:span><text:span text:style-name="T23"><draw:connector draw:type="line" svg:x1="-0.3937in" svg:y1="-0.01614in" svg:x2="-0.39162in" svg:y2="9.70816in" draw:z-index="251658240" draw:id="id0" draw:style-name="a1" draw:name="直線接點 2" text:anchor-type="paragraph"><svg:title/><svg:desc/></draw:connector></text:span><text:span text:style-name="T24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申請人:</text:p>
            <text:p text:style-name="P27"><text:span text:style-name="T28">申請日期: <text:s text:c="2"/>年 <text:s text:c="2"/>月 <text:s text:c="2"/>日</text:span></text:p>
          </table:table-cell>
          <table:covered-table-cell/>
          <table:covered-table-cell/>
          <table:table-cell table:style-name="TableCell29" table:number-columns-spanned="3">
            <text:p text:style-name="Standard"><text:span text:style-name="T30"><text:s/>介紹人姓名及職稱</text:span><text:span text:style-name="T31">(無則免填)</text:span><text:span text:style-name="T32">:</text:span>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收容人</text:p>
            <text:p text:style-name="P37">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收容人姓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具體事由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接見人姓名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年齡</text:p>
          </table:table-cell>
          <table:table-cell table:style-name="TableCell55" table:number-columns-spanned="2" table:number-rows-spanned="2">
            <text:p text:style-name="P56">與收容人關係</text:p>
          </table:table-cell>
          <table:covered-table-cell/>
          <table:table-cell table:style-name="TableCell57" table:number-columns-spanned="4">
            <text:p text:style-name="P58">聯絡電話</text:p>
          </table:table-cell>
          <table:covered-table-cell/>
          <table:covered-table-cell/>
          <table:covered-table-cell/>
          <table:table-cell table:style-name="TableCell59" table:number-rows-spanned="3">
            <text:p text:style-name="P60">單位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8">
            <text:p text:style-name="P64">彈性調整接見紀錄</text:p>
          </table:table-cell>
          <table:table-cell table:style-name="TableCell65" table:number-rows-spanned="8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身分證字號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職業</text:p>
          </table:table-cell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住址</text:p>
            <text:p text:style-name="P75">電話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">
          <table:table-cell table:style-name="TableCell77" table:number-rows-spanned="2">
            <text:p text:style-name="P78">1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rows-spanned="2">
            <text:p text:style-name="P96">案由</text:p>
          </table:table-cell>
          <table:table-cell table:style-name="TableCell97" table:number-rows-spanned="2">
            <text:p text:style-name="P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2">
            <text:p text:style-name="P101">2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rows-spanned="3">
            <text:p text:style-name="P119">刑期</text:p>
            <text:p text:style-name="P120">起訖</text:p>
            <text:p text:style-name="P121">日期</text:p>
          </table:table-cell>
          <table:table-cell table:style-name="TableCell122" table:number-rows-spanned="3">
            <text:p text:style-name="P1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table-cell table:style-name="TableCell125" table:number-rows-spanned="2">
            <text:p text:style-name="P126">3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 table:number-rows-spanned="4">
            <text:p text:style-name="P145">核</text:p>
            <text:p text:style-name="P146">准</text:p>
            <text:p text:style-name="P147">理由</text:p>
          </table:table-cell>
          <table:table-cell table:style-name="TableCell148" table:number-columns-spanned="2">
            <text:p text:style-name="P149">管理</text:p>
            <text:p text:style-name="P150">事由</text:p>
          </table:table-cell>
          <table:covered-table-cell/>
          <table:table-cell table:style-name="TableCell151" table:number-columns-spanned="9">
            <text:p text:style-name="P152"><text:span text:style-name="T153">□監獄基於戒護安全之考量，認有調整辦理接見之必要時。 <text:s/></text:span></text:p>
            <text:p text:style-name="P154"><text:span text:style-name="T155">□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4">
            <text:p text:style-name="P157">相關文件或補充說明</text:p>
          </table:table-cell>
          <table:table-cell table:style-name="TableCell158" table:number-rows-spanned="4">
            <text:p text:style-name="P159"/>
          </table:table-cell>
          <table:table-cell table:style-name="TableCell160" table:number-rows-spanned="2">
            <text:p text:style-name="P161">經辦人員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<text:span text:style-name="T167">教化輔導事由</text:span></text:p>
          </table:table-cell>
          <table:covered-table-cell/>
          <table:table-cell table:style-name="TableCell168" table:number-columns-spanned="9">
            <text:p text:style-name="P169"><text:span text:style-name="T170">□</text:span><text:span text:style-name="T171">監獄基於協助受刑人身心調適、情緒穩定之需求，認有調整辦理接見之必要時。</text:span></text:p>
            <text:p text:style-name="P172"><text:span text:style-name="T173">□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受刑人個人重大事故</text:p>
          </table:table-cell>
          <table:covered-table-cell/>
          <table:table-cell table:style-name="TableCell177" table:number-columns-spanned="9">
            <text:p text:style-name="P178"><text:span text:style-name="T179">□受刑人因故受傷，接見人得予以撫慰時。</text:span></text:p>
            <text:p text:style-name="P180"><text:span text:style-name="T181">□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 table:number-rows-spanned="2">
            <text:p text:style-name="P183">核准長官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>
            <text:p text:style-name="P188">其他</text:p>
            <text:p text:style-name="P189">事由</text:p>
          </table:table-cell>
          <table:covered-table-cell/>
          <table:table-cell table:style-name="TableCell190" table:number-columns-spanned="9">
            <text:p text:style-name="P191"><text:span text:style-name="T192">□受刑人之最近親屬、家屬喪亡，或生命、健康遭遇危急狀況時。</text:span></text:p>
            <text:p text:style-name="P193"><text:span text:style-name="T194">□受刑人家中遭受重大災害時。</text:span></text:p>
            <text:p text:style-name="P195"><text:span text:style-name="T196">□受刑人之最近親屬或家屬旅居境外返臺探視，時程緊迫時。</text:span></text:p>
            <text:p text:style-name="P197"><text:span text:style-name="T198">□接見人有身心障礙、罹患疾病或行動不便之情形，不適於在一般接見場所辦理隔窗接見時。</text:span></text:p>
            <text:p text:style-name="P199"><text:span text:style-name="T200">□受刑人與接見人溝通有語言翻譯需求、需以書寫或其他替代方式之必要時。</text:span></text:p>
            <text:p text:style-name="P201"><text:span text:style-name="T202">□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03">
          <table:table-cell table:style-name="TableCell204" table:number-columns-spanned="16">
            <text:p text:style-name="P205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□放寬接見對象，</text:span></text:p>
            <text:p text:style-name="P210"><text:span text:style-name="T211">說明:</text:span><text:span text:style-name="T212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□調整場所，</text:p>
            <text:p text:style-name="P215"><text:span text:style-name="T216">說明:</text:span><text:span text:style-name="T217">彈性調整接見室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□延長時間，</text:p>
            <text:p text:style-name="P220"><text:span text:style-name="T221"><text:s text:c="12"/>分鐘</text:span></text:p>
          </table:table-cell>
          <table:covered-table-cell/>
          <table:table-cell table:style-name="TableCell222" table:number-columns-spanned="3">
            <text:p text:style-name="P223">□增加次數，</text:p>
            <text:p text:style-name="P224"><text:span text:style-name="T225">說明:</text:span><text:span text:style-name="T226"><text:s text:c="11"/>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□增加</text:span><text:span text:style-name="T230"><text:s text:c="6"/></text:span><text:span text:style-name="T231">人</text:span></text:p>
            <text:p text:style-name="P232"><text:span text:style-name="T233">(</text:span><text:span text:style-name="T234">自行增列接見人姓名等資料相關欄位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 table:number-columns-spanned="16">
            <text:p text:style-name="P238"><text:span text:style-name="T239">接見日期：</text:span><text:span text:style-name="T240">　　　</text:span><text:span text:style-name="T241">年</text:span><text:span text:style-name="T242">　　　</text:span><text:span text:style-name="T243">月</text:span><text:span text:style-name="T244">　　　</text:span><text:span text:style-name="T245">日</text:span></text:p>
            <text:p text:style-name="P246"><text:span text:style-name="T247">接見時間：</text:span><text:span text:style-name="T248">　　　</text:span><text:span text:style-name="T249">時</text:span><text:span text:style-name="T250">　　　</text:span><text:span text:style-name="T251">分起至</text:span><text:span text:style-name="T252">　　　</text:span><text:span text:style-name="T253">時</text:span><text:span text:style-name="T254">　　　</text:span><text:span text:style-name="T255">分止。</text:span></text:p>
            <text:p text:style-name="P256"><text:span text:style-name="T257">其他備註：</text:span></text:p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pan text:style-name="T263">戒護人員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戒護科長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秘書</text:p>
          </table:table-cell>
          <table:covered-table-cell/>
          <table:table-cell table:style-name="TableCell268" table:number-columns-spanned="3">
            <text:p text:style-name="P269"><text:span text:style-name="T270">副</text:span><text:span text:style-name="T271">典獄長</text:span></text:p>
          </table:table-cell>
          <table:covered-table-cell/>
          <table:covered-table-cell/>
          <table:table-cell table:style-name="TableCell272" table:number-columns-spanned="2">
            <text:p text:style-name="P273">典獄長</text:p>
          </table:table-cell>
          <table:covered-table-cell/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/>
      <text:p text:style-name="P286">備註:</text:p>
      <text:list text:style-name="WW8Num2">
        <text:list-item text:start-value="1">
          <text:p text:style-name="P287"><text:span text:style-name="T288">灰底部分之欄位，以收容人或接見人填寫為原則。</text:span></text:p>
        </text:list-item>
        <text:list-item>
          <text:p text:style-name="P289"><text:span text:style-name="T290">核准長官應勾選核准理由，並得檢附相關文件或補充說明。</text:span><text:span text:style-name="T291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92"><text:span text:style-name="T293">彈性調整接見由機關首長核准之。如首長差假，則由職務代理人行之，勿以機關副首長或秘書之職名章核章。</text:span></text:p>
        </text:list-item>
        <text:list-item>
          <text:p text:style-name="P294"><text:span text:style-name="T295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78in" draw:distance="0.00354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莊喻智</dc:creator>
    <meta:creation-date>2023-12-21T06:06:00Z</meta:creation-date>
    <dc:date>2023-12-21T06:06:00Z</dc:date>
    <meta:print-date>2021-11-1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